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laagspanningskabels nabij Plantageweg 525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laagspanningskabels nabij Plantageweg 525 in Brielle.</text:p>
            <text:p text:style-name="common-al">Zaaknummer: VTH202511-0002</text:p>
            <text:p text:style-name="common-al">Start bezwaartermijn (6 weken): 18-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96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6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6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1-0002</meta:user-defined>
    <meta:user-defined meta:name="DCTERMS.abstract">het leggen van laagspanningskabels nabij Plantageweg 525 in Briel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van laagspanningskabels nabij Plantageweg 525 in Brielle.</meta:user-defined>
    <meta:user-defined meta:name="DCTERMS.W3CDTF/DCTERMS.available">2026-02-18</meta:user-defined>
    <meta:user-defined meta:name="DCTERMS.W3CDTF/OVERHEIDop.jaargang">2026</meta:user-defined>
    <meta:user-defined meta:name="OVERHEIDop.publicationIssue">3969</meta:user-defined>
    <meta:user-defined meta:name="OVERHEIDop.WsbID/DC.identifier">wsb-2026-3969</meta:user-defined>
    <meta:user-defined meta:name="OVERHEIDop.versieInformatie"/>
  </office:meta>
</office:document-meta>
</file>