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nieuwe laagspanningskabel voor de locatie nabij Scheve Klap in Wagenborg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nieuwe laagspanningskabel voor de locatie nabij Scheve Klap in Wagenborgen. De aanvraag is ontvangen op 13 februari 2026 en geregistreerd onder zaak HAS2026_Z60506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396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9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9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aanleggen van een nieuwe laagspanningskabel voor de locatie nabij Scheve Klap in Wagenborgen - waterschap Hunze en Aa’s</meta:user-defined>
    <meta:user-defined meta:name="OVERHEIDop.datumEindeReactietermijn">2026-04-10</meta:user-defined>
    <meta:user-defined meta:name="OVERHEIDop.TilID/OVERHEIDop.terinzageleggingOP">til-2026-5765</meta:user-defined>
    <meta:user-defined meta:name="DCTERMS.W3CDTF/DCTERMS.available">2026-02-18</meta:user-defined>
    <meta:user-defined meta:name="DCTERMS.W3CDTF/OVERHEIDop.jaargang">2026</meta:user-defined>
    <meta:user-defined meta:name="OVERHEIDop.publicationIssue">3967</meta:user-defined>
    <meta:user-defined meta:name="OVERHEIDop.WsbID/DC.identifier">wsb-2026-3967</meta:user-defined>
    <meta:user-defined meta:name="OVERHEIDop.versieInformatie"/>
  </office:meta>
</office:document-meta>
</file>