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stellen van de kademuur, gelegen in de kernzone van een een primaire waterkering, ter hoogte van Peperstraat 38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2-2026
				</text:p>
            <text:p text:style-name="common-al">
            <text:span text:style-name="nadrukvet"> Zaaknummer: </text:span> 2026012017324
				</text:p>
            <text:p text:style-name="common-al">
            <text:span text:style-name="nadrukvet"> Besluitkenmerk: </text:span> 999900001064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2017324</meta:user-defined>
    <meta:user-defined meta:name="DCTERMS.abstract">het herstellen van de kademuur, gelegen in de kernzone van een een primaire waterkering, ter hoogte van Peperstraat 38 in Boven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herstellen van de kademuur, gelegen in de kernzone van een een primaire waterkering, ter hoogte van Peperstraat 38 in Bovenkarsp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60</meta:user-defined>
    <meta:user-defined meta:name="OVERHEIDop.WsbID/DC.identifier">wsb-2026-3960</meta:user-defined>
    <meta:user-defined meta:name="OVERHEIDop.versieInformatie"/>
  </office:meta>
</office:document-meta>
</file>