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bben en houden van verharding op de kruin van de Bemmelse- en de Oosterhoutsedijk te Lent en voor zover gelegen binnen de gemeente Nijmegen (ambtshalve wijziging ontheffing 93.22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bben en houden van verharding op de kruin van de Bemmelse- en de Oosterhoutsedijk te Lent en voor zover gelegen binnen de gemeente Nijmegen (ambtshalve wijziging ontheffing 93.22391). 
</text:p>
            <text:p text:style-name="common-al">Zaaknummer: 299661
</text:p>
            <text:p text:style-name="common-al">DSO verzoeknummer: 
</text:p>
            <text:p text:style-name="common-al">Start bezwaartermijn: 08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661</meta:user-defined>
    <meta:user-defined meta:name="DCTERMS.abstract">ambtshalve wijziging ontheffing 9322391 voor het hebben en houden van verharding op de kruin van de Bemmelse- en de Oosterhoutsedijk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verlenen omgevingsvergunning voor het hebben en houden van verharding op de kruin van de Bemmelse- en de Oosterhoutsedijk te Lent en voor zover gelegen binnen de gemeente Nijmegen (ambtshalve wijziging ontheffing 93.22391)</meta:user-defined>
    <meta:user-defined meta:name="DCTERMS.W3CDTF/DCTERMS.available">2026-01-09</meta:user-defined>
    <meta:user-defined meta:name="DCTERMS.W3CDTF/OVERHEIDop.jaargang">2026</meta:user-defined>
    <meta:user-defined meta:name="OVERHEIDop.publicationIssue">396</meta:user-defined>
    <meta:user-defined meta:name="OVERHEIDop.WsbID/DC.identifier">wsb-2026-396</meta:user-defined>
    <meta:user-defined meta:name="OVERHEIDop.versieInformatie"/>
  </office:meta>
</office:document-meta>
</file>