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omgevingsvergunning 2022159899 met betrekking tot watercompensatie inrichting van het watersysteem langs een nieuwe tweesporige verbindingsboog te M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verzoek ontvangen om een bestaande vergunning te wijzigen. De wijziging betreft omgevingsvergunning 2022159899 met betrekking tot watercompensatie inrichting van het watersysteem langs een nieuwe tweesporige verbindingsboog te Meteren 
</text:p>
            <text:p text:style-name="common-al">Zaaknummer: 277234
</text:p>
            <text:p text:style-name="common-al">DSO verzoeknummer: 2025070700308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234</meta:user-defined>
    <meta:user-defined meta:name="DCTERMS.abstract">het wijzigen van vergunning 2022159899 mbt. watercompensatie inrichting van het watersysteem langs een nieuwe tweesporige verbindingsboog te Met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omgevingsvergunning 2022159899 met betrekking tot watercompensatie inrichting van het watersysteem langs een nieuwe tweesporige verbindingsboog te Meteren</meta:user-defined>
    <meta:user-defined meta:name="DCTERMS.W3CDTF/DCTERMS.available">2026-02-18</meta:user-defined>
    <meta:user-defined meta:name="DCTERMS.W3CDTF/OVERHEIDop.jaargang">2026</meta:user-defined>
    <meta:user-defined meta:name="OVERHEIDop.publicationIssue">3951</meta:user-defined>
    <meta:user-defined meta:name="OVERHEIDop.WsbID/DC.identifier">wsb-2026-3951</meta:user-defined>
    <meta:user-defined meta:name="OVERHEIDop.versieInformatie"/>
  </office:meta>
</office:document-meta>
</file>