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verbreding A27; het aanleggen van 2 werkterreinen aan de noordzijde en aan de zuidzijde van de huidige Merwedebrug ter plaatse van Gorinchem B 2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verbreding A27; het aanleggen van 2 werkterreinen aan de noordzijde en aan de zuidzijde van de huidige Merwedebrug ter plaatse van Gorinchem B 2862 
</text:p>
            <text:p text:style-name="common-al">Zaaknummer: 317735
</text:p>
            <text:p text:style-name="common-al">DSO verzoeknummer: 2026010600935
</text:p>
            <text:p text:style-name="common-al">Ontvangst aanvraag: 06-01-2026 13:52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9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9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7735</meta:user-defined>
    <meta:user-defined meta:name="DCTERMS.abstract">verbreding A27; het aanleggen van 2 werkterreinen aan de noordzijde en aan de zuidzijde van de huidige Merwedebrug ter plaatse van Gorinchem B 28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verbreding A27; het aanleggen van 2 werkterreinen aan de noordzijde en aan de zuidzijde van de huidige Merwedebrug ter plaatse van Gorinchem B 2862</meta:user-defined>
    <meta:user-defined meta:name="DCTERMS.W3CDTF/DCTERMS.available">2026-01-09</meta:user-defined>
    <meta:user-defined meta:name="DCTERMS.W3CDTF/OVERHEIDop.jaargang">2026</meta:user-defined>
    <meta:user-defined meta:name="OVERHEIDop.publicationIssue">395</meta:user-defined>
    <meta:user-defined meta:name="OVERHEIDop.WsbID/DC.identifier">wsb-2026-395</meta:user-defined>
    <meta:user-defined meta:name="OVERHEIDop.versieInformatie"/>
  </office:meta>
</office:document-meta>
</file>