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4873) Aanvraag omgevingsvergunning voor een wateractiviteit diverse waterhuishoudkundige maatregelen duiker verwijderen en duikers aanleggen. De werkzaamheden vinden plaats in de buurt van Aarleseweg in Be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februari 2026 een aanvraag voor een vergunning in het kader van de Omgevingswet voor een wateractiviteit ontvangen voor het aanleggen van diverse waterhuishoudkundige maatregelen duiker verwijderen en duikers aanleggen. De werkzaamheden vinden plaats in de buurt van Aarleseweg in Best. De aanvraag is geregistreerd met zaaknummer 053937487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487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4873</meta:user-defined>
    <meta:user-defined meta:name="DCTERMS.abstract">Diverse waterhuishoudkundige maatregelen duiker verwijderen en duikers aanleggen Aarleseweg in Best</meta:user-defined>
    <dc:language>nl</dc:language>
    <meta:user-defined meta:name="OVERHEIDop.locatietype/OVERHEIDop.gebiedsmarkering">Punt</meta:user-defined>
    <meta:user-defined meta:name="OVERHEIDop.locatietype/OVERHEIDop.gebiedsmarkering">Vlak</meta:user-defined>
    <meta:user-defined meta:name="DC.title">(0539374873) Aanvraag omgevingsvergunning voor een wateractiviteit diverse waterhuishoudkundige maatregelen duiker verwijderen en duikers aanleggen. De werkzaamheden vinden plaats in de buurt van Aarleseweg in Best</meta:user-defined>
    <meta:user-defined meta:name="DCTERMS.W3CDTF/DCTERMS.available">2026-02-18</meta:user-defined>
    <meta:user-defined meta:name="DCTERMS.W3CDTF/OVERHEIDop.jaargang">2026</meta:user-defined>
    <meta:user-defined meta:name="OVERHEIDop.publicationIssue">3949</meta:user-defined>
    <meta:user-defined meta:name="OVERHEIDop.WsbID/DC.identifier">wsb-2026-3949</meta:user-defined>
    <meta:user-defined meta:name="OVERHEIDop.versieInformatie"/>
  </office:meta>
</office:document-meta>
</file>