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r voorbereiding van de bouw brug Pannerdensch Kanaal ter plaatse van Scherpekamp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r voorbereiding van de bouw brug Pannerdensch Kanaal ter plaatse van Scherpekamp te Angeren 
</text:p>
            <text:p text:style-name="common-al">Zaaknummer: 323591
</text:p>
            <text:p text:style-name="common-al">DSO verzoeknummer: 2026021301601
</text:p>
            <text:p text:style-name="common-al">Ontvangst aanvraag: 13-02-2026 16:1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91</meta:user-defined>
    <meta:user-defined meta:name="DCTERMS.abstract">het uitvoeren van diverse werkzaamheden ter voorbereiding van de bouw brug Pannerdensch Kanaal ter plaatse van Scherpekamp te Ang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r voorbereiding van de bouw brug Pannerdensch Kanaal ter plaatse van Scherpekamp te Angeren</meta:user-defined>
    <meta:user-defined meta:name="DCTERMS.W3CDTF/DCTERMS.available">2026-02-18</meta:user-defined>
    <meta:user-defined meta:name="DCTERMS.W3CDTF/OVERHEIDop.jaargang">2026</meta:user-defined>
    <meta:user-defined meta:name="OVERHEIDop.publicationIssue">3942</meta:user-defined>
    <meta:user-defined meta:name="OVERHEIDop.WsbID/DC.identifier">wsb-2026-3942</meta:user-defined>
    <meta:user-defined meta:name="OVERHEIDop.versieInformatie"/>
  </office:meta>
</office:document-meta>
</file>