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steiger ter plaatse van Abbekesdoel 39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steiger ter plaatse van Abbekesdoel 39 te Bleskensgraaf 
</text:p>
            <text:p text:style-name="common-al">Zaaknummer: 323589
</text:p>
            <text:p text:style-name="common-al">DSO verzoeknummer: 2026021500276
</text:p>
            <text:p text:style-name="common-al">Ontvangst aanvraag: 15-02-2026 22:0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89</meta:user-defined>
    <meta:user-defined meta:name="DCTERMS.abstract">het leggen van een steiger ter plaatse van Abbekesdoel 39 te Blesken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steiger ter plaatse van Abbekesdoel 39 te Bleskensgraaf</meta:user-defined>
    <meta:user-defined meta:name="DCTERMS.W3CDTF/DCTERMS.available">2026-02-18</meta:user-defined>
    <meta:user-defined meta:name="DCTERMS.W3CDTF/OVERHEIDop.jaargang">2026</meta:user-defined>
    <meta:user-defined meta:name="OVERHEIDop.publicationIssue">3939</meta:user-defined>
    <meta:user-defined meta:name="OVERHEIDop.WsbID/DC.identifier">wsb-2026-3939</meta:user-defined>
    <meta:user-defined meta:name="OVERHEIDop.versieInformatie"/>
  </office:meta>
</office:document-meta>
</file>