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renoveren en aanpassen van de bestaande overstortput 131214 en het leggen van een Ø1000mm hemelwaterafvoerleiding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renoveren en aanpassen van de bestaande overstortput 131214 en het leggen van een Ø1000mm hemelwaterafvoerleiding.</text:p>
            <text:p text:style-name="common-al">Locatie: nabij Nieuwe Kade 1 Armhem</text:p>
            <text:p text:style-name="common-al">Zaaknummer: DSO2025100300158</text:p>
            <text:p text:style-name="common-al">Datum bekendmaking besluit: 16 febr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93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3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3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renoveren en aanpassen van de bestaande overstortput 131214 en het leggen van een Ø1000mm hemelwaterafvoerleiding in Arnhem.</meta:user-defined>
    <meta:user-defined meta:name="DCTERMS.W3CDTF/DCTERMS.available">2026-02-18</meta:user-defined>
    <meta:user-defined meta:name="DCTERMS.W3CDTF/OVERHEIDop.jaargang">2026</meta:user-defined>
    <meta:user-defined meta:name="OVERHEIDop.publicationIssue">3935</meta:user-defined>
    <meta:user-defined meta:name="OVERHEIDop.WsbID/DC.identifier">wsb-2026-3935</meta:user-defined>
    <meta:user-defined meta:name="OVERHEIDop.versieInformatie"/>
  </office:meta>
</office:document-meta>
</file>