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ouwwerk aanleggen of wijzigen, primair of secundair oppervlaktewater verleggen of aanpassen en afrasteringen hekwerken en schuttingen plaatsen wijzigen of verwijder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Op deze aanvraag is de coördinatieregeling van de Algemene wet bestuursrecht (afdeling 3.5) van toepassing. Dit volgt uit de Omgevingswet (artikel 5.45 lid 2 en artikel 16.7). </text:p>
            <text:p text:style-name="common-al">De minister van Infrastructuur en Waterstaat coördineert de voorbereiding van het op de aanvraag te nemen besluit’.</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51</meta:user-defined>
    <meta:user-defined meta:name="DCTERMS.abstract">Kennisgeving aanvraag omgevingsvergunning voor een wateractiviteit voor duiker of overkluizing aanleggen wijzigen of verwijderen, bouwwerk aanleggen, primair oppervlaktewater verleggen of aanpassen en afrasteringen en hekwerken plaatsen of verwijderen in de gemeente Sittard-Gele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ouwwerk aanleggen of wijzigen, primair of secundair oppervlaktewater verleggen of aanpassen en afrasteringen hekwerken en schuttingen plaatsen wijzigen of verwijderen in de gemeente Sittard-Geleen</meta:user-defined>
    <meta:user-defined meta:name="DCTERMS.W3CDTF/DCTERMS.available">2026-02-18</meta:user-defined>
    <meta:user-defined meta:name="DCTERMS.W3CDTF/OVERHEIDop.jaargang">2026</meta:user-defined>
    <meta:user-defined meta:name="OVERHEIDop.publicationIssue">3932</meta:user-defined>
    <meta:user-defined meta:name="OVERHEIDop.WsbID/DC.identifier">wsb-2026-3932</meta:user-defined>
    <meta:user-defined meta:name="OVERHEIDop.versieInformatie"/>
  </office:meta>
</office:document-meta>
</file>