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11 tijdelijke poorten langs de A27 op diverse locaties tussen N214 Meerkerk en Merwedekanaal Lexmond in verband met de verbreding van de A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11 tijdelijke poorten langs de A27 op diverse locaties tussen N214 Meerkerk en Merwedekanaal Lexmond in verband met de verbreding van de A27. 
</text:p>
            <text:p text:style-name="common-al">Zaaknummer: 322752
</text:p>
            <text:p text:style-name="common-al">DSO verzoeknummer: 2026020501862
</text:p>
            <text:p text:style-name="common-al">Start bezwaartermijn: 1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752</meta:user-defined>
    <meta:user-defined meta:name="DCTERMS.abstract">A27 Verbreding hm 43.34 - 51.2;  het aanleggen van 11 tijdelijke poorten langs A27 op diverse locaties tussen N214 Meerkerk en Merwedekanaal Lexmond</meta:user-defined>
    <dc:language>nl</dc:language>
    <meta:user-defined meta:name="OVERHEIDop.locatietype/OVERHEIDop.gebiedsmarkering">Vlak</meta:user-defined>
    <meta:user-defined meta:name="DC.title">Waterschap Rivierenland - verlenen omgevingsvergunning voor het aanleggen van 11 tijdelijke poorten langs de A27 op diverse locaties tussen N214 Meerkerk en Merwedekanaal Lexmond in verband met de verbreding van de A27</meta:user-defined>
    <meta:user-defined meta:name="DCTERMS.W3CDTF/DCTERMS.available">2026-02-18</meta:user-defined>
    <meta:user-defined meta:name="DCTERMS.W3CDTF/OVERHEIDop.jaargang">2026</meta:user-defined>
    <meta:user-defined meta:name="OVERHEIDop.publicationIssue">3931</meta:user-defined>
    <meta:user-defined meta:name="OVERHEIDop.WsbID/DC.identifier">wsb-2026-3931</meta:user-defined>
    <meta:user-defined meta:name="OVERHEIDop.versieInformatie"/>
  </office:meta>
</office:document-meta>
</file>