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uren van supboards en elektrische bootjes en verzorgen van supactiviteiten op de Be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huren van supboards en elektrische bootjes en verzorgen van supactiviteiten .</text:p>
            <text:p text:style-name="common-al">Locatie: nabij Mors 15 Eibergen</text:p>
            <text:p text:style-name="common-al">Zaaknummer: 328350</text:p>
            <text:p text:style-name="common-al">Datum bekendmaking besluit: 16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huren van supboards en elektrische bootjes en verzorgen van supactiviteiten op de Berkel.</meta:user-defined>
    <meta:user-defined meta:name="DCTERMS.W3CDTF/DCTERMS.available">2026-02-18</meta:user-defined>
    <meta:user-defined meta:name="DCTERMS.W3CDTF/OVERHEIDop.jaargang">2026</meta:user-defined>
    <meta:user-defined meta:name="OVERHEIDop.publicationIssue">3930</meta:user-defined>
    <meta:user-defined meta:name="OVERHEIDop.WsbID/DC.identifier">wsb-2026-3930</meta:user-defined>
    <meta:user-defined meta:name="OVERHEIDop.versieInformatie"/>
  </office:meta>
</office:document-meta>
</file>