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5463 voor het maken van een aanbouw en het ingraven van de fundering van de aanbouw ter plaatse van Van Vegtenplantsoen 6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aken van een aanbouw (inclusief isolatie, fundering en buispalen); </text:p>
            <text:p text:style-name="common-al">b. Het ingraven van de fundering van de aanbouw; Dit beiden in de kern- en beschermingszone van een regionale waterkering ter plaatse van Van Vegtenplantsoen 6 in Koudekerk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5463 voor het maken van een aanbouw en het ingraven van de fundering van de aanbouw ter plaatse van Van Vegtenplantsoen 6 in Koudekerk aan den Rijn.</meta:user-defined>
    <meta:user-defined meta:name="OVERHEIDop.datumEindeReactietermijn">2026-02-19</meta:user-defined>
    <meta:user-defined meta:name="OVERHEIDop.TilID/OVERHEIDop.terinzageleggingOP">til-2026-362</meta:user-defined>
    <meta:user-defined meta:name="DCTERMS.W3CDTF/DCTERMS.available">2026-01-09</meta:user-defined>
    <meta:user-defined meta:name="DCTERMS.W3CDTF/OVERHEIDop.jaargang">2026</meta:user-defined>
    <meta:user-defined meta:name="OVERHEIDop.publicationIssue">393</meta:user-defined>
    <meta:user-defined meta:name="OVERHEIDop.WsbID/DC.identifier">wsb-2026-393</meta:user-defined>
    <meta:user-defined meta:name="OVERHEIDop.versieInformatie"/>
  </office:meta>
</office:document-meta>
</file>