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behouden, dämmeren en verwijderen van een waterleiding voor drinkwater in een primaire kering, de beschermingszone A en B en het profiel van vrije ruimte voor het project Meanderende Maas nabij de Oijense Bovendijk 55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behouden, dämmeren en verwijderen van een waterleiding voor drinkwater in een primaire kering, de beschermingszone A en B en het profiel van vrije ruimte voor het project Meanderende Maas nabij de Oijense Bovendijk 55 te Oijen. Het zaaknummer is 0654732938.</text:p>
            <text:p text:style-name="common-al">
            <text:span text:style-name="nadrukvet">Besluitdatum:</text:span> 16-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0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2938</meta:user-defined>
    <meta:user-defined meta:name="DCTERMS.abstract">Kabels en leidingen, MeMa, Primaire waterkering, Dijksectie 7, Oijense bovendijk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behouden, dämmeren en verwijderen van een waterleiding voor drinkwater in een primaire kering, de beschermingszone A en B en het profiel van vrije ruimte voor het project Meanderende Maas nabij de Oijense Bovendijk 55 te Oijen</meta:user-defined>
    <meta:user-defined meta:name="DCTERMS.W3CDTF/DCTERMS.available">2026-02-18</meta:user-defined>
    <meta:user-defined meta:name="DCTERMS.W3CDTF/OVERHEIDop.jaargang">2026</meta:user-defined>
    <meta:user-defined meta:name="OVERHEIDop.publicationIssue">3928</meta:user-defined>
    <meta:user-defined meta:name="OVERHEIDop.WsbID/DC.identifier">wsb-2026-3928</meta:user-defined>
    <meta:user-defined meta:name="OVERHEIDop.versieInformatie"/>
  </office:meta>
</office:document-meta>
</file>