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oeverconstructie ter hoogte van Stokroos 15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18608, verzenddatum 16 febr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oeverconstructie in een beperkingengebied van een oppervlaktewaterlichaam voor berging in een peilgebied zonder plas ter hoogte van Stokroos 15 te Zevenhuizen, gemeente Zuidplas.</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2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085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oeverconstructie ter hoogte van Stokroos 15 in Zevenhuizen.</meta:user-defined>
    <meta:user-defined meta:name="DCTERMS.W3CDTF/DCTERMS.available">2026-02-18</meta:user-defined>
    <meta:user-defined meta:name="DCTERMS.W3CDTF/OVERHEIDop.jaargang">2026</meta:user-defined>
    <meta:user-defined meta:name="OVERHEIDop.publicationIssue">3926</meta:user-defined>
    <meta:user-defined meta:name="OVERHEIDop.WsbID/DC.identifier">wsb-2026-3926</meta:user-defined>
    <meta:user-defined meta:name="OVERHEIDop.versieInformatie"/>
  </office:meta>
</office:document-meta>
</file>