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ophoging aanbrengen of wijzigen bij een waterkering, afrastering hekwerk of schutting plaatsen wijzigen of verwijderen bij een waterkering, verharding aanleggen wijzigen of verwijderen bij een waterkering en bouwwerk aanleggen of uitbreiden bij een waterkering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brengen van een ophoging bij een waterkering ten behoeve van de aanleg van een bypass Ruitersdijk</text:p>
            <text:p text:style-name="common-al">
            <text:span text:style-name="nadrukvet">Locatie: </text:span>ingetekende geometrie</text:p>
            <text:p text:style-name="common-al">
            <text:span text:style-name="nadrukvet">Ontvangstdatum: </text:span>12 februari 2026</text:p>
            <text:p text:style-name="common-al">
            <text:span text:style-name="nadrukvet">Zaaknummer: </text:span>2026-Z192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925</meta:user-defined>
    <meta:user-defined meta:name="DCTERMS.abstract">Kennisgeving aanvraag omgevingsvergunning voor een wateractiviteit voor ophoging aanbrengen of wijzigen en verharding aanleggen wijzigen of verwijderen en bouwwerk aanleggen of uitbreiden bij een waterkering in de gemeente Sittard-Geleen</meta:user-defined>
    <dc:language>nl</dc:language>
    <meta:user-defined meta:name="OVERHEIDop.locatietype/OVERHEIDop.gebiedsmarkering">Vlak</meta:user-defined>
    <meta:user-defined meta:name="DC.title">Kennisgeving aanvraag omgevingsvergunning voor een wateractiviteit voor ophoging aanbrengen of wijzigen bij een waterkering, afrastering hekwerk of schutting plaatsen wijzigen of verwijderen bij een waterkering, verharding aanleggen wijzigen of verwijderen bij een waterkering en bouwwerk aanleggen of uitbreiden bij een waterkering in de gemeente Sittard-Geleen</meta:user-defined>
    <meta:user-defined meta:name="DCTERMS.W3CDTF/DCTERMS.available">2026-02-18</meta:user-defined>
    <meta:user-defined meta:name="DCTERMS.W3CDTF/OVERHEIDop.jaargang">2026</meta:user-defined>
    <meta:user-defined meta:name="OVERHEIDop.publicationIssue">3925</meta:user-defined>
    <meta:user-defined meta:name="OVERHEIDop.WsbID/DC.identifier">wsb-2026-3925</meta:user-defined>
    <meta:user-defined meta:name="OVERHEIDop.versieInformatie"/>
  </office:meta>
</office:document-meta>
</file>