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ootlift aan de steiger ter plaatse van Molenstraat 146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ootlift aan de steiger ter plaatse van Molenstraat 146 te Kinderdijk 
</text:p>
            <text:p text:style-name="common-al">Zaaknummer: 323576
</text:p>
            <text:p text:style-name="common-al">DSO verzoeknummer: 2026021300784
</text:p>
            <text:p text:style-name="common-al">Ontvangst aanvraag: 13-02-2026 12:0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76</meta:user-defined>
    <meta:user-defined meta:name="DCTERMS.abstract">het aanbrengen van een bootlift aan de steiger ter plaatse van Molenstraat 146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ootlift aan de steiger ter plaatse van Molenstraat 146 te Kinderdijk</meta:user-defined>
    <meta:user-defined meta:name="DCTERMS.W3CDTF/DCTERMS.available">2026-02-18</meta:user-defined>
    <meta:user-defined meta:name="DCTERMS.W3CDTF/OVERHEIDop.jaargang">2026</meta:user-defined>
    <meta:user-defined meta:name="OVERHEIDop.publicationIssue">3924</meta:user-defined>
    <meta:user-defined meta:name="OVERHEIDop.WsbID/DC.identifier">wsb-2026-3924</meta:user-defined>
    <meta:user-defined meta:name="OVERHEIDop.versieInformatie"/>
  </office:meta>
</office:document-meta>
</file>