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sdraspompen (weide)vogelgebieden Zuid-Beveland nabij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6 een vergunningaanvraag inpompen water vanuit watersysteem waterschap naar N2000 natuurgebieden middels plasdraspompen t.b.v. flora, weide(vogels) en andere fauna nabij Kapelle. De aanvraag is geregistreerd onder zaaknummer VTH46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71</meta:user-defined>
    <dc:language>nl</dc:language>
    <meta:user-defined meta:name="OVERHEIDop.locatietype/OVERHEIDop.gebiedsmarkering">Vlak</meta:user-defined>
    <meta:user-defined meta:name="DC.title">Aanvraag vergunning plasdraspompen (weide)vogelgebieden Zuid-Beveland nabij Kapelle</meta:user-defined>
    <meta:user-defined meta:name="DCTERMS.W3CDTF/DCTERMS.available">2026-02-18</meta:user-defined>
    <meta:user-defined meta:name="DCTERMS.W3CDTF/OVERHEIDop.jaargang">2026</meta:user-defined>
    <meta:user-defined meta:name="OVERHEIDop.publicationIssue">3921</meta:user-defined>
    <meta:user-defined meta:name="OVERHEIDop.WsbID/DC.identifier">wsb-2026-3921</meta:user-defined>
    <meta:user-defined meta:name="OVERHEIDop.versieInformatie"/>
  </office:meta>
</office:document-meta>
</file>