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rganiseren mudrun TotdeNekindeDrek op 4 juli 2026 in Vriezenveen aan de Schout Doddestraat 13 te Vriezenve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986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1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organiseren mudrun TotdeNekindeDrek op 4 juli 2026 in Vriezenveen aan de Schout Doddestraat 13 te Vriezenveen</meta:user-defined>
    <meta:user-defined meta:name="DCTERMS.W3CDTF/DCTERMS.available">2026-02-18</meta:user-defined>
    <meta:user-defined meta:name="DCTERMS.W3CDTF/OVERHEIDop.jaargang">2026</meta:user-defined>
    <meta:user-defined meta:name="OVERHEIDop.publicationIssue">3919</meta:user-defined>
    <meta:user-defined meta:name="OVERHEIDop.WsbID/DC.identifier">wsb-2026-3919</meta:user-defined>
    <meta:user-defined meta:name="OVERHEIDop.versieInformatie"/>
  </office:meta>
</office:document-meta>
</file>