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Eigen Dienst Grondverbetering en aanbrengen taludbescherming binnendijkse braken (Wielen) in polder Katwoude nabij Hoogedijk 50,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6-02-2026 00:00</text:p>
            <text:p text:style-name="common-al">
            <text:span text:style-name="nadrukvet">Zaaknummer: </text:span>202602161864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1618644</meta:user-defined>
    <meta:user-defined meta:name="DCTERMS.abstract">VED Grondverbetering en aanbrengen taludbescherming binnendijkse braken (Wielen) in polder Katwoude nabij Hoogedijk 50, Kat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Eigen Dienst Grondverbetering en aanbrengen taludbescherming binnendijkse braken (Wielen) in polder Katwoude nabij Hoogedijk 50, Katwoude</meta:user-defined>
    <meta:user-defined meta:name="DCTERMS.W3CDTF/DCTERMS.available">2026-02-18</meta:user-defined>
    <meta:user-defined meta:name="DCTERMS.W3CDTF/OVERHEIDop.jaargang">2026</meta:user-defined>
    <meta:user-defined meta:name="OVERHEIDop.publicationIssue">3916</meta:user-defined>
    <meta:user-defined meta:name="OVERHEIDop.WsbID/DC.identifier">wsb-2026-3916</meta:user-defined>
    <meta:user-defined meta:name="OVERHEIDop.versieInformatie"/>
  </office:meta>
</office:document-meta>
</file>