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herstellen van de waterbodem in de drie eilandjes in de skivijver voor de locatie nabij de Europaweg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herstellen van de waterbodem in de drie eilandjes in de skivijver op de locatie nabij de Europaweg in Groningen.</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15 februari 2026 en geregistreerd onder zaak HAS2026_Z60507.</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91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Vlak</meta:user-defined>
    <meta:user-defined meta:name="DC.title">Kennisgeving melding Besluit activiteiten leefomgeving (Bal) voor het herstellen van de waterbodem in de drie eilandjes in de skivijver voor de locatie nabij de Europaweg in Groningen - waterschap Hunze en Aa’s</meta:user-defined>
    <meta:user-defined meta:name="DCTERMS.W3CDTF/DCTERMS.available">2026-02-18</meta:user-defined>
    <meta:user-defined meta:name="DCTERMS.W3CDTF/OVERHEIDop.jaargang">2026</meta:user-defined>
    <meta:user-defined meta:name="OVERHEIDop.publicationIssue">3915</meta:user-defined>
    <meta:user-defined meta:name="OVERHEIDop.WsbID/DC.identifier">wsb-2026-3915</meta:user-defined>
    <meta:user-defined meta:name="OVERHEIDop.versieInformatie"/>
  </office:meta>
</office:document-meta>
</file>