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style:num-suffix=""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bullet style:num-suffix=""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8">
      <text:list-level-style-bullet style:num-suffix="" text:bullet-char="​" text:level="1">
        <style:list-level-properties text:min-label-width="10mm"/>
      </text:list-level-style-bullet>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rechtspositie bestuursleden Hoogheemraadschap van Delfland 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titulé</text:span>
          </text:p>
            <text:p text:style-name="al"/>
            <text:p text:style-name="al"> Verordening rechtspositie bestuursleden Hoogheemraadschap van Delfland 2026 </text:p>
            <text:p text:style-name="al"/>
            <text:p text:style-name="al">Dossiernummer: 3571</text:p>
            <text:p text:style-name="al">Vergaderdatum: 12 februari 2026</text:p>
            <text:p text:style-name="al"/>
            <text:p text:style-name="al"/>
            <text:p text:style-name="al">
            <text:span text:style-name="nadrukvet">De Verenigde Vergadering van Delfland,</text:span>
          </text:p>
            <text:p text:style-name="al"/>
            <text:p text:style-name="al">op voordracht van dijkgraaf en hoogheemraden van 11 november 2025;</text:p>
            <text:p text:style-name="al"/>
            <text:p text:style-name="al">gelezen het positieve advies van de commissie bestuur, financiën en organisatie;</text:p>
            <text:p text:style-name="al"/>
            <text:p text:style-name="al">gelet op de artikelen 32a en 78, eerste lid, van de Waterschapswet en de artikelen 4.3.3 en 4.4.4 van het Rechtspositiebesluit decentrale politieke ambtsdragers;</text:p>
            <text:p text:style-name="al"/>
            <text:p text:style-name="al">
            <text:span text:style-name="nadrukvet">Besluit:</text:span>
          </text:p>
            <text:p text:style-name="al"/>
            <text:p text:style-name="al">Vast te stellen de verordening: </text:p>
            <text:p text:style-name="al"/>
            <text:p text:style-name="al">Verordening rechtspositie bestuursleden Hoogheemraadschap van Delfland 2026</text:p>
            <text:p text:style-name="al"/>
            <text:p text:style-name="al"/>
            <text:p text:style-name="al"/>
            <text:p text:style-name="al"/>
            <text:p text:style-name="al">
            <text:span text:style-name="nadrukvet">Artikelen</text:span>
          </text:p>
            <text:p text:style-name="al"/>
            <text:p text:style-name="al">
            <text:span text:style-name="nadrukvet">Artikel 1</text:span>
            <text:span text:style-name="nadrukvet"> Begripsomschrijvingen</text:span>
          </text:p>
            <text:p text:style-name="al">In deze verordening wordt verstaan onder:</text:p>
            <text:list text:style-name="id1-3-2-2-1-32">
              <text:list-item text:style-override="id1-3-2-2-1-32-1">
                <text:number>•</text:number>
                <text:p text:style-name="al">College: dagelijks bestuur als bedoeld in artikel 10 van de Waterschapswet, bestaande uit de dijkgraaf en hoogheemraden;</text:p>
              </text:list-item>
              <text:list-item text:style-override="id1-3-2-2-1-32-2">
                <text:number>•</text:number>
                <text:p text:style-name="al">Delfland: Hoogheemraadschap van Delfland;</text:p>
              </text:list-item>
              <text:list-item text:style-override="id1-3-2-2-1-32-3">
                <text:number>•</text:number>
                <text:p text:style-name="al">Informatie- en communicatievoorzieningen: voorzieningen als bedoeld in artikel 4.3.2. van het rechtspositiebesluit.</text:p>
              </text:list-item>
            </text:list>
            <text:list text:style-name="id1-3-2-2-1-33">
              <text:list-item text:style-override="id1-3-2-2-1-33-1">
                <text:number>•</text:number>
                <text:p text:style-name="al">Commissielid: commissielid dat is benoemd op grond van artikel 4.3 van het Reglement van orde VV en commissies Delfland 2025 en geen lid is van de VV;</text:p>
              </text:list-item>
              <text:list-item text:style-override="id1-3-2-2-1-33-2">
                <text:number>•</text:number>
                <text:p text:style-name="al">Rechtspositiebesluit: Rechtspositiebesluit decentrale politieke ambtsdragers;</text:p>
              </text:list-item>
              <text:list-item text:style-override="id1-3-2-2-1-33-3">
                <text:number>•</text:number>
                <text:p text:style-name="al">Regeling: Regeling rechtspositie decentrale politieke ambtsdragers;</text:p>
              </text:list-item>
            </text:list>
            <text:list text:style-name="id1-3-2-2-1-34">
              <text:list-item text:style-override="id1-3-2-2-1-34-1">
                <text:number>•</text:number>
                <text:p text:style-name="al">VV: verenigde vergadering, zijnde het algemeen bestuur van het Hoogheemraadschap.</text:p>
              </text:list-item>
              <text:list-item text:style-override="id1-3-2-2-1-34-2">
                <text:number/>
                <text:p text:style-name="al"/>
              </text:list-item>
            </text:list>
            <text:p text:style-name="al">
            <text:span text:style-name="nadrukvet">Artikel 2</text:span>
            <text:span text:style-name="nadrukvet"> Beschikbaarstelling</text:span> i<text:span text:style-name="nadrukvet">nformatie- en communicatievoorzieningen</text:span></text:p>
            <text:list text:style-name="id1-3-2-2-1-36">
              <text:list-item text:style-override="id1-3-2-2-1-36-1">
                <text:number>1.</text:number>
                <text:p text:style-name="al">Aan een lid van de VV, een lid van het college en aan een commissielid, worden informatie- en communicatievoorzieningen ter beschikking gesteld.</text:p>
              </text:list-item>
              <text:list-item text:style-override="id1-3-2-2-1-36-2">
                <text:number>2.</text:number>
                <text:p text:style-name="al"> De voorwaarden voor het gebruik van apparatuur die gelden voor medewerkers van het hoogheemraadschap, zijn van overeenkomstige toepassing.</text:p>
              </text:list-item>
              <text:list-item text:style-override="id1-3-2-2-1-36-3">
                <text:number>3.</text:number>
                <text:p text:style-name="al">Een lid van de VV, een lid van het college of een commissielid tekent een bruikleenovereenkomst wanneer hen ten laste van het oogheemraadschap voor de duur van de uitoefening van zijn functie informatie- en communicatievoorzieningen ter beschikking worden gesteld bedoeld in artikel 4.3.2 rechtspositiebesluit. </text:p>
              </text:list-item>
              <text:list-item text:style-override="id1-3-2-2-1-36-4">
                <text:number>4.</text:number>
                <text:p text:style-name="al">Het college stelt het model van de bruikleenovereenkomst vast.</text:p>
              </text:list-item>
              <text:list-item text:style-override="id1-3-2-2-1-36-5">
                <text:number>5.</text:number>
                <text:p text:style-name="al">Een lid van de VV, een lid van het college of een commissielid levert na beëindiging van zijn functie de ter beschikking gestelde informatie- en communicatievoorzieningen in bij het hoogheemraadschap. </text:p>
              </text:list-item>
              <text:list-item text:style-override="id1-3-2-2-1-36-6">
                <text:number/>
                <text:p text:style-name="al"/>
              </text:list-item>
            </text:list>
            <text:p text:style-name="al">
            <text:span text:style-name="nadrukvet">Artikel 3 </text:span>
            <text:span text:style-name="nadrukvet">Nadere regels niet-partijpolitiek georiënteerde scholing </text:span>
            <text:span text:style-name="nadrukvet">VV</text:span>
            <text:span text:style-name="nadrukvet">- en commissiel</text:span>
            <text:span text:style-name="nadrukvet">id</text:span>
          </text:p>
            <text:list text:style-name="id1-3-2-2-1-38">
              <text:list-item text:style-override="id1-3-2-2-1-38-1">
                <text:number>1.</text:number>
                <text:p text:style-name="al">Het college verstrekt op aanvraag van een lid van de VV of een commissielid een vergoeding voor niet-partijpolitiek georiënteerde scholing in verband met de vervulling van zijn functie als bedoeld in artikel 4.3.3 van het rechtspositiebesluit.</text:p>
              </text:list-item>
              <text:list-item text:style-override="id1-3-2-2-1-38-2">
                <text:number>2.</text:number>
                <text:p text:style-name="al">De vergoeding, bedoeld in het eerste lid, bedraagt:</text:p>
              </text:list-item>
              <text:list-item text:style-override="id1-3-2-2-1-38-3">
                <text:number>a.</text:number>
                <text:p text:style-name="al"> 100% van de kosten;</text:p>
              </text:list-item>
              <text:list-item text:style-override="id1-3-2-2-1-38-4">
                <text:number>b.</text:number>
                <text:p text:style-name="al">met inbegrip van de kosten van aanschaf van boeken en reiskosten; </text:p>
              </text:list-item>
              <text:list-item text:style-override="id1-3-2-2-1-38-5">
                <text:number>c.</text:number>
                <text:p text:style-name="al">met een maximum van: €2.000 per zittingstermijn.</text:p>
              </text:list-item>
              <text:list-item text:style-override="id1-3-2-2-1-38-6">
                <text:number>3.</text:number>
                <text:p text:style-name="al">De aanvrager verstrekt het college alle informatie die nodig is om de aanvraag te beoordelen.</text:p>
              </text:list-item>
              <text:list-item text:style-override="id1-3-2-2-1-38-7">
                <text:number>4.</text:number>
                <text:p text:style-name="al">Dit artikel is niet van toepassing op een lid van het college.</text:p>
              </text:list-item>
              <text:list-item text:style-override="id1-3-2-2-1-38-8">
                <text:number/>
                <text:p text:style-name="al"/>
              </text:list-item>
            </text:list>
            <text:p text:style-name="al">
            <text:span text:style-name="nadrukvet">Artikel 4 Vergoeding commissi</text:span>
            <text:span text:style-name="nadrukvet">elid</text:span>
          </text:p>
            <text:list text:style-name="id1-3-2-2-1-40">
              <text:list-item text:style-override="id1-3-2-2-1-40-1">
                <text:number/>
                <text:p text:style-name="al">In aanvulling op afdeling 4.4 van het rechtspositiebesluit en artikel 4.1 van de regeling geldt dat: </text:p>
              </text:list-item>
              <text:list-item text:style-override="id1-3-2-2-1-40-2">
                <text:number>a.</text:number>
                <text:p text:style-name="al">Een commissielid een vergoeding ontvangt voor deelname aan het bijwonen van informatieve vergaderingen van de VV.</text:p>
              </text:list-item>
              <text:list-item text:style-override="id1-3-2-2-1-40-3">
                <text:number>b.</text:number>
                <text:p text:style-name="al">Een commissielid geen vergoeding ontvangt voor de aanwezigheid bij vergaderingen van de VV en de bestuursconferentie.</text:p>
              </text:list-item>
              <text:list-item text:style-override="id1-3-2-2-1-40-4">
                <text:number>c.</text:number>
                <text:p text:style-name="al">Een commissielid werkzaamheden, reis- en parkeerkosten, vergoed krijgt op declaratiebasis als hij deze kosten maakt voor hun werkzaamheden.</text:p>
              </text:list-item>
            </text:list>
            <text:p text:style-name="al"/>
            <text:p text:style-name="al">
            <text:span text:style-name="nadrukvet">Artikel 5</text:span>
            <text:span text:style-name="nadrukvet"> Intrekking</text:span>
            <text:span text:style-name="nadrukvet"> oude verordening</text:span>
          </text:p>
            <text:p text:style-name="al">De Verordening rechtspositie bestuursleden Hoogheemraadschap van Delfland 2019 wordt ingetrokken.</text:p>
            <text:list text:style-name="id1-3-2-2-1-44">
              <text:list-item text:style-override="id1-3-2-2-1-44-1">
                <text:number/>
                <text:p text:style-name="al"/>
              </text:list-item>
            </text:list>
            <text:p text:style-name="al">
            <text:span text:style-name="nadrukvet">Artikel </text:span>
            <text:span text:style-name="nadrukvet">6 Inwerkingtreding</text:span>
            <text:span text:style-name="nadrukvet"/>
          </text:p>
            <text:p text:style-name="al">Deze verordening treedt in werking met ingang van de eerste dag na die van de bekendmaking in het Waterschapsblad.</text:p>
            <text:list text:style-name="id1-3-2-2-1-47">
              <text:list-item text:style-override="id1-3-2-2-1-47-1">
                <text:number/>
                <text:p text:style-name="al"/>
              </text:list-item>
            </text:list>
            <text:p text:style-name="al">
            <text:span text:style-name="nadrukvet">Artikel 7</text:span>
            <text:span text:style-name="nadrukvet"> Citeertitel </text:span>
          </text:p>
            <text:p text:style-name="al">Deze verordening wordt aangehaald als: Verordening rechtspositie bestuursleden Hoogheemraadschap van Delfland 2026.</text:p>
            <text:p text:style-name="al"/>
            <text:p text:style-name="al">
            <text:span text:style-name="nadrukvet">Toelichting</text:span>
          </text:p>
            <text:p text:style-name="al"/>
            <text:p text:style-name="al">
            <text:span text:style-name="nadrukvet">Algemeen</text:span>
          </text:p>
            <text:p text:style-name="al">De regels over de rechtspositie van bestuursleden van het waterschap zijn opgenomen in Hoofdstuk 4 van het Rechtspositiebesluit decentrale politieke ambtsdragers en Hoofdstuk 4 van de Regeling rechtspositie decentrale politieke ambtsdragers. Deze verordening bevat een nadere uitwerking van enkele regels uit het Rechtspositiebesluit en de Regeling die specifiek geldt voor het Hoogheemraadschap van Delfland. Hierbij zijn bij deze verordening nadere regels gesteld over de vergoeding van scholing voor een VV- of commissielid conform artikel 4.3.3 rechtspositiebesluit. Daarnaast zijn er nadere regels omtrent informatie- en communicatievoorzieningen die in artikel 4.3.2 van het rechtspositiebesluit staan, opgesteld. </text:p>
            <text:p text:style-name="al"/>
            <text:p text:style-name="al">
            <text:span text:style-name="nadrukvet">Artikelsgewijs</text:span>
          </text:p>
            <text:p text:style-name="al"/>
            <text:p text:style-name="al">
            <text:span text:style-name="nadrukvet">Artikel 2 Beschikbaarstelling </text:span>
            <text:span text:style-name="nadrukvet">informatie- en communicatievoorzieningen</text:span>
          </text:p>
            <text:p text:style-name="al">De voorwaarden voor het gebruik van mobiele apparatuur waar in het eerste lid naar verwezen wordt, zijn opgenomen in het personeelshandboek. Deze regels gaan over de manier waarop de apparatuur gebruikt dient te worden. Zo is de apparatuur alleen voor zakelijk gebruik te gebruiken door de persoon aan wie deze beschikbaar is gesteld en de gebruiker is verantwoordelijk voor het in goede staat houden van de apparatuur. In geval er sprake is van schade, verlies of diefstal, dan moet de gebruiker dit zo spoedig mogelijk melden bij de ServiceDesk.</text:p>
            <text:p text:style-name="al"/>
            <text:p text:style-name="al">
            <text:span text:style-name="nadrukvet">Artikel 3 </text:span>
            <text:span text:style-name="nadrukvet">Nadere regels niet-partijpolitiek georiënteerde scholing </text:span>
            <text:span text:style-name="nadrukvet">VV</text:span>
            <text:span text:style-name="nadrukvet">- </text:span>
            <text:span text:style-name="nadrukvet">of</text:span>
            <text:span text:style-name="nadrukvet"> commissiel</text:span>
            <text:span text:style-name="nadrukvet">id</text:span>
          </text:p>
            <text:p text:style-name="al">De toegekende tegemoetkoming in studiekosten wordt vergoed op declaratiebasis met de maxima die in dit artikel zijn genoemd. In het vierde lid is een vangnetbepaling opgenomen: dit artikel is niet van toepassing op een lid van het college, zij kunnen op grond van de regeling rechtspositie college Hoogheemraadschap van Delfland 2026 aanspraak maken op een tegemoetkoming in de studiekosten. Het zou zonder deze vangnetbepaling namelijk mogelijk zijn voor leden die van zowel de VV als het college lid zijn, op grond van deze verordening en op grond van de regeling een vergoeding voor studiekosten aan te vragen. Daarmee zouden zij een dubbele vergoeding kunnen krijgen en dat is door deze vangnetbepaling afgevangen. </text:p>
            <text:p text:style-name="al"/>
            <text:p text:style-name="al">
            <text:span text:style-name="nadrukvet">Artikel 4 Vergoeding </text:span>
            <text:span text:style-name="nadrukvet">commissielid </text:span>
          </text:p>
            <text:p text:style-name="al">Op grond van het Rechtspositiebesluit kan een commissielid alleen een vergoeding krijgen voor het bijwonen van de vergaderingen van de commissie (art. 4.4.1 lid 1). Naast de commissievergaderingen kunnen door de aanvulling in artikel 4 van deze verordening ook de informatieve VV's als commissievergadering gezien worden omdat er een voorzitter en een agenda is.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1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1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1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Bestuur | Organisatie en beleid</meta:user-defined>
    <meta:user-defined meta:name="DC.source">artikel 32a van de Waterschapswet]|[1.0:c:BWBR0005108&amp;artikel=32a&amp;g=2026-01-01</meta:user-defined>
    <dc:language>nl</dc:language>
    <meta:user-defined meta:name="OVERHEIDop.locatietype/OVERHEIDop.gebiedsmarkering">Waterschap</meta:user-defined>
    <meta:user-defined meta:name="DC.title">Verordening rechtspositie bestuursleden Hoogheemraadschap van Delfland 2026</meta:user-defined>
    <meta:user-defined meta:name="DCTERMS.W3CDTF/DCTERMS.available">2026-02-18</meta:user-defined>
    <meta:user-defined meta:name="DCTERMS.W3CDTF/OVERHEIDop.jaargang">2026</meta:user-defined>
    <meta:user-defined meta:name="OVERHEIDop.publicationIssue">3911</meta:user-defined>
    <meta:user-defined meta:name="OVERHEIDop.betreftRegeling">CVDR757299_1</meta:user-defined>
    <meta:user-defined meta:name="xs:date/OVERHEIDop.startdatum">2026-02-19</meta:user-defined>
    <meta:user-defined meta:name="OVERHEIDop.WsbID/DC.identifier">wsb-2026-3911</meta:user-defined>
    <meta:user-defined meta:name="OVERHEIDop.versieInformatie"/>
  </office:meta>
</office:document-meta>
</file>