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office:automatic-styles>
  <office:body>
    <office:text>
      <text:p text:style-name="new_page_staatscourant"/>
      <text:p text:style-name="single-kop-titel">Tweede wijziging Subsidieregeling poldermolens Hollands Noorderkwartier</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van 11 november, nummer 25.1072533 en het voorstel van 10 februari 2026, nummer 25.1182986;</text:p>
            <text:p text:style-name="al"/>
            <text:p text:style-name="al">gelet op artikel 4 van de Algemene subsidieverordening HHNK 2023;</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De Nota van beantwoording zienswijzen met registratienummer 25.1197097 vast te stellen.</text:p>
            <text:p text:style-name="al"/>
            <text:p text:style-name="al">II. De Subsidieregeling poldermolens Hollands Noorderkwartier wordt gewijzigd als volgt.</text:p>
            <text:list text:style-name="id1-3-2-2-1-5">
              <text:list-item text:style-override="id1-3-2-2-1-5-1">
                <text:number>A.</text:number>
                <text:p text:style-name="al">Artikel 1 komt te luiden:</text:p>
                <text:p text:style-name="al">
                <text:span text:style-name="nadrukcur">In aanvulling op de definities van de begrippen genoemd in artikel 1 van de Algemene subsidieverordening HHNK 2023 wordt in deze subsidieregeling verstaan onder:</text:span>
              </text:p>
                <text:list text:style-name="id1-3-2-2-1-5-1-4">
                  <text:list-item text:style-override="id1-3-2-2-1-5-1-4-1">
                    <text:number>a.</text:number>
                    <text:p text:style-name="al">
                    <text:span text:style-name="nadrukcur">subsidieregeling: 'Subsidieregeling poldermolens Hollands Noorderkwartier;</text:span>
                  </text:p>
                  </text:list-item>
                  <text:list-item text:style-override="id1-3-2-2-1-5-1-4-2">
                    <text:number>b.</text:number>
                    <text:p text:style-name="al">
                    <text:span text:style-name="nadrukcur">poldermolens: de poldermolens die zijn aangegeven in de bij deze subsidieregeling behorende bijlage I;</text:span>
                  </text:p>
                  </text:list-item>
                  <text:list-item text:style-override="id1-3-2-2-1-5-1-4-3">
                    <text:number>c.</text:number>
                    <text:p text:style-name="al">
                    <text:span text:style-name="nadrukcur">uitmalen van water: het met behulp van een poldermolen afvoeren van water naar het buitenwater of de boezem, met uitsluiting van het rondpompen van water binnen een gesloten systeem;</text:span>
                  </text:p>
                  </text:list-item>
                  <text:list-item text:style-override="id1-3-2-2-1-5-1-4-4">
                    <text:number>d.</text:number>
                    <text:p text:style-name="al">
                    <text:span text:style-name="nadrukcur">uitmalende poldermolens: de poldermolens, waarvan in de bij deze subsidieregeling behorende bijlage I in de kolom ‘uitmalende poldermolens’ met ‘ja’ is aangegeven dat het een uitmalende poldermolen betreft.</text:span>
                  </text:p>
                  </text:list-item>
                </text:list>
              </text:list-item>
              <text:list-item text:style-override="id1-3-2-2-1-5-2">
                <text:number>B.</text:number>
                <text:p text:style-name="al">Artikel 3 komt te luiden:</text:p>
                <text:p text:style-name="al">
                <text:span text:style-name="nadrukcur">Subsidie kan uitsluitend worden verstrekt voor:</text:span>
              </text:p>
                <text:list text:style-name="id1-3-2-2-1-5-2-4">
                  <text:list-item text:style-override="id1-3-2-2-1-5-2-4-1">
                    <text:number>a.</text:number>
                    <text:p text:style-name="al">
                    <text:span text:style-name="nadrukcur">activiteiten gericht op de instandhouding van poldermolens en;</text:span>
                  </text:p>
                  </text:list-item>
                  <text:list-item text:style-override="id1-3-2-2-1-5-2-4-2">
                    <text:number>b.</text:number>
                    <text:p text:style-name="al">
                    <text:span text:style-name="nadrukcur">het uitmalen van water met uitmalende poldermolens.</text:span>
                  </text:p>
                  </text:list-item>
                </text:list>
              </text:list-item>
              <text:list-item text:style-override="id1-3-2-2-1-5-3">
                <text:number>C.</text:number>
                <text:p text:style-name="al">Artikel 5 komt te luiden:</text:p>
                <text:p text:style-name="al">
                <text:span text:style-name="nadrukcur">De subsidie voor de activiteiten bedoeld in artikel 3, onder a, heeft uitsluitend betrekking op de onderhoudskosten die resteren na aftrek van bijdragen van derden en die naar het oordeel van het dagelijks bestuur noodzakelijk zijn voor de instandhouding van de poldermolen.</text:span>
              </text:p>
              </text:list-item>
              <text:list-item text:style-override="id1-3-2-2-1-5-4">
                <text:number>D.</text:number>
                <text:p text:style-name="al">Artikel 6 komt te luiden:</text:p>
                <text:list text:style-name="id1-3-2-2-1-5-4-3">
                  <text:list-item text:style-override="id1-3-2-2-1-5-4-3-1">
                    <text:number>1.</text:number>
                    <text:p text:style-name="al">
                    <text:span text:style-name="nadrukcur">De subsidie, bedoeld in artikel 3, onder a, bedraagt maximaal 50 % van de subsidiabele kosten met een maximum van € 1000 per poldermolen per kalenderjaar.</text:span>
                  </text:p>
                  </text:list-item>
                  <text:list-item text:style-override="id1-3-2-2-1-5-4-3-2">
                    <text:number>2.</text:number>
                    <text:p text:style-name="al">
                    <text:span text:style-name="nadrukcur">De subsidie, bedoeld in artikel 3, onder b, bedraagt € 1000 per uitmalende poldermolen per kalenderjaar.</text:span>
                  </text:p>
                  </text:list-item>
                </text:list>
              </text:list-item>
              <text:list-item text:style-override="id1-3-2-2-1-5-5">
                <text:number>E.</text:number>
                <text:p text:style-name="al">Artikel 7 komt te luiden:</text:p>
                <text:list text:style-name="id1-3-2-2-1-5-5-3">
                  <text:list-item text:style-override="id1-3-2-2-1-5-5-3-1">
                    <text:number>1.</text:number>
                    <text:p text:style-name="al">
                    <text:span text:style-name="nadrukcur">Het dagelijks bestuur stel jaarlijks een of meerdere subsidieplafonds vast.</text:span>
                  </text:p>
                  </text:list-item>
                  <text:list-item text:style-override="id1-3-2-2-1-5-5-3-2">
                    <text:number>2.</text:number>
                    <text:p text:style-name="al">
                    <text:span text:style-name="nadrukcur">Het dagelijks bestuur verleent mandaat aan de secretaris-directeur om het in het eerste lid bedoelde besluit namens het dagelijks bestuur te nemen, onder voorwaarde dat het besluit past binnen de vastgestelde begroting.</text:span>
                  </text:p>
                  </text:list-item>
                </text:list>
              </text:list-item>
              <text:list-item text:style-override="id1-3-2-2-1-5-6">
                <text:number>F.</text:number>
                <text:p text:style-name="al">Bijlage I bij de subsidieregeling wordt vervangen door Bijlage I behorende bij dit besluit.</text:p>
              </text:list-item>
            </text:list>
            <text:p text:style-name="al">III. Dit besluit treedt in werking met ingang van 1 oktober 2026.</text:p>
          </text:section>
        </text:section>
        <text:section text:name="regeling-sluiting_id1-3-2-3" text:style-name="regeling-sluiting">
          <text:section text:name="ondertekening_id1-3-2-3-1">
            <text:p><text:span text:style-name="functie">Aldus besloten in de vergadering van 10 februari 2026</text:span></text:p>
            <text:p><text:span text:style-name="functie">van het college van dijkgraaf en hoogheemraden ,</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text:span></text:p>
            <text:p><text:span text:style-name="functie">ir. R.P.G. Bosma</text:span></text:p>
          </text:section>
        </text:section>
        <text:section text:name="bijlage_id1-3-2-4" text:style-name="bijlage">
          <text:p text:style-name="bijlage_top"/>
          <text:p text:style-name="hoofdstuk_kop"><text:span text:style-name="label"/> Bijlage I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Naam poldermolen</text:span>
                  </text:p>
                </table:table-cell>
                <table:table-cell table:style-name="cell_frame_all" table:number-rows-spanned="1" table:number-columns-spanned="1">
                  <text:p text:style-name="table_al">
                    <text:span text:style-name="nadrukvet">Rijksmonumentennummer</text:span>
                  </text:p>
                </table:table-cell>
                <table:table-cell table:style-name="cell_frame_all" table:number-rows-spanned="1" table:number-columns-spanned="1">
                  <text:p text:style-name="table_al">
                    <text:span text:style-name="nadrukvet">Uitmalende poldermo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uidpoldermolen / Molen van de Zuidpolder</text:p>
                </table:table-cell>
                <table:table-cell table:style-name="cell_frame_all" table:number-rows-spanned="1" table:number-columns-spanned="1">
                  <text:p text:style-name="table_al">144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bachtsmolen</text:p>
                </table:table-cell>
                <table:table-cell table:style-name="cell_frame_all" table:number-rows-spanned="1" table:number-columns-spanned="1">
                  <text:p text:style-name="table_al">747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smolen</text:p>
                </table:table-cell>
                <table:table-cell table:style-name="cell_frame_all" table:number-rows-spanned="1" table:number-columns-spanned="1">
                  <text:p text:style-name="table_al">1459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ijkmolen B (Zes Wielen)</text:p>
                </table:table-cell>
                <table:table-cell table:style-name="cell_frame_all" table:number-rows-spanned="1" table:number-columns-spanned="1">
                  <text:p text:style-name="table_al">746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rijkmolen C (Zes Wielen)</text:p>
                </table:table-cell>
                <table:table-cell table:style-name="cell_frame_all" table:number-rows-spanned="1" table:number-columns-spanned="1">
                  <text:p text:style-name="table_al">746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rijkmolen D (Zes Wielen)</text:p>
                </table:table-cell>
                <table:table-cell table:style-name="cell_frame_all" table:number-rows-spanned="1" table:number-columns-spanned="1">
                  <text:p text:style-name="table_al">747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rijkmolen E (Zes Wielen)</text:p>
                </table:table-cell>
                <table:table-cell table:style-name="cell_frame_all" table:number-rows-spanned="1" table:number-columns-spanned="1">
                  <text:p text:style-name="table_al">747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rnebroekmolen</text:p>
                </table:table-cell>
                <table:table-cell table:style-name="cell_frame_all" table:number-rows-spanned="1" table:number-columns-spanned="1">
                  <text:p text:style-name="table_al">746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tersheimerbraakmolen</text:p>
                </table:table-cell>
                <table:table-cell table:style-name="cell_frame_all" table:number-rows-spanned="1" table:number-columns-spanned="1">
                  <text:p text:style-name="table_al">5093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amlandermolen</text:p>
                </table:table-cell>
                <table:table-cell table:style-name="cell_frame_all" table:number-rows-spanned="1" table:number-columns-spanned="1">
                  <text:p text:style-name="table_al">903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Havik</text:p>
                </table:table-cell>
                <table:table-cell table:style-name="cell_frame_all" table:number-rows-spanned="1" table:number-columns-spanned="1">
                  <text:p text:style-name="table_al">3308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olen A / Twuyvermolen</text:p>
                </table:table-cell>
                <table:table-cell table:style-name="cell_frame_all" table:number-rows-spanned="1" table:number-columns-spanned="1">
                  <text:p text:style-name="table_al">3366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lootgaardmolen</text:p>
                </table:table-cell>
                <table:table-cell table:style-name="cell_frame_all" table:number-rows-spanned="1" table:number-columns-spanned="1">
                  <text:p text:style-name="table_al">38904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weede Broekermolen</text:p>
                </table:table-cell>
                <table:table-cell table:style-name="cell_frame_all" table:number-rows-spanned="1" table:number-columns-spanned="1">
                  <text:p text:style-name="table_al">35852</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immenumer Molen</text:p>
                </table:table-cell>
                <table:table-cell table:style-name="cell_frame_all" table:number-rows-spanned="1" table:number-columns-spanned="1">
                  <text:p text:style-name="table_al">14592</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ovenmolen E</text:p>
                </table:table-cell>
                <table:table-cell table:style-name="cell_frame_all" table:number-rows-spanned="1" table:number-columns-spanned="1">
                  <text:p text:style-name="table_al">3310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ovenmolen G</text:p>
                </table:table-cell>
                <table:table-cell table:style-name="cell_frame_all" table:number-rows-spanned="1" table:number-columns-spanned="1">
                  <text:p text:style-name="table_al">3310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molen C</text:p>
                </table:table-cell>
                <table:table-cell table:style-name="cell_frame_all" table:number-rows-spanned="1" table:number-columns-spanned="1">
                  <text:p text:style-name="table_al">3310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dermolen D (Museummolen)</text:p>
                </table:table-cell>
                <table:table-cell table:style-name="cell_frame_all" table:number-rows-spanned="1" table:number-columns-spanned="1">
                  <text:p text:style-name="table_al">3310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dermolen K</text:p>
                </table:table-cell>
                <table:table-cell table:style-name="cell_frame_all" table:number-rows-spanned="1" table:number-columns-spanned="1">
                  <text:p text:style-name="table_al">3310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dermolen O</text:p>
                </table:table-cell>
                <table:table-cell table:style-name="cell_frame_all" table:number-rows-spanned="1" table:number-columns-spanned="1">
                  <text:p text:style-name="table_al">331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oldermolen D</text:p>
                </table:table-cell>
                <table:table-cell table:style-name="cell_frame_all" table:number-rows-spanned="1" table:number-columns-spanned="1">
                  <text:p text:style-name="table_al">3309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Poldermolen E</text:p>
                </table:table-cell>
                <table:table-cell table:style-name="cell_frame_all" table:number-rows-spanned="1" table:number-columns-spanned="1">
                  <text:p text:style-name="table_al">3309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oldermolen K</text:p>
                </table:table-cell>
                <table:table-cell table:style-name="cell_frame_all" table:number-rows-spanned="1" table:number-columns-spanned="1">
                  <text:p text:style-name="table_al">708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oldermolen M</text:p>
                </table:table-cell>
                <table:table-cell table:style-name="cell_frame_all" table:number-rows-spanned="1" table:number-columns-spanned="1">
                  <text:p text:style-name="table_al">3311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Poldermolen O</text:p>
                </table:table-cell>
                <table:table-cell table:style-name="cell_frame_all" table:number-rows-spanned="1" table:number-columns-spanned="1">
                  <text:p text:style-name="table_al">3310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trijkmolen I</text:p>
                </table:table-cell>
                <table:table-cell table:style-name="cell_frame_all" table:number-rows-spanned="1" table:number-columns-spanned="1">
                  <text:p text:style-name="table_al">53107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Strijkmolen K</text:p>
                </table:table-cell>
                <table:table-cell table:style-name="cell_frame_all" table:number-rows-spanned="1" table:number-columns-spanned="1">
                  <text:p text:style-name="table_al">53107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trijkmolen L</text:p>
                </table:table-cell>
                <table:table-cell table:style-name="cell_frame_all" table:number-rows-spanned="1" table:number-columns-spanned="1">
                  <text:p text:style-name="table_al">53107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e Grote Molen</text:p>
                </table:table-cell>
                <table:table-cell table:style-name="cell_frame_all" table:number-rows-spanned="1" table:number-columns-spanned="1">
                  <text:p text:style-name="table_al">3714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nsbroekermolen</text:p>
                </table:table-cell>
                <table:table-cell table:style-name="cell_frame_all" table:number-rows-spanned="1" table:number-columns-spanned="1">
                  <text:p text:style-name="table_al">2157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aagmolen</text:p>
                </table:table-cell>
                <table:table-cell table:style-name="cell_frame_all" table:number-rows-spanned="1" table:number-columns-spanned="1">
                  <text:p text:style-name="table_al">3179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age Hoek</text:p>
                </table:table-cell>
                <table:table-cell table:style-name="cell_frame_all" table:number-rows-spanned="1" table:number-columns-spanned="1">
                  <text:p text:style-name="table_al">3179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Molen van de Kerkepolder</text:p>
                </table:table-cell>
                <table:table-cell table:style-name="cell_frame_all" table:number-rows-spanned="1" table:number-columns-spanned="1">
                  <text:p text:style-name="table_al">3931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Molen van de Klikjespolder</text:p>
                </table:table-cell>
                <table:table-cell table:style-name="cell_frame_all" table:number-rows-spanned="1" table:number-columns-spanned="1">
                  <text:p text:style-name="table_al">3066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ieuw Leven</text:p>
                </table:table-cell>
                <table:table-cell table:style-name="cell_frame_all" table:number-rows-spanned="1" table:number-columns-spanned="1">
                  <text:p text:style-name="table_al">3121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bdammermolen</text:p>
                </table:table-cell>
                <table:table-cell table:style-name="cell_frame_all" table:number-rows-spanned="1" table:number-columns-spanned="1">
                  <text:p text:style-name="table_al">3121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aarlandsmolen</text:p>
                </table:table-cell>
                <table:table-cell table:style-name="cell_frame_all" table:number-rows-spanned="1" table:number-columns-spanned="1">
                  <text:p text:style-name="table_al">2030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Westerveer </text:p>
                </table:table-cell>
                <table:table-cell table:style-name="cell_frame_all" table:number-rows-spanned="1" table:number-columns-spanned="1">
                  <text:p text:style-name="table_al">3178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estuit No7 / Koggemolen</text:p>
                </table:table-cell>
                <table:table-cell table:style-name="cell_frame_all" table:number-rows-spanned="1" table:number-columns-spanned="1">
                  <text:p text:style-name="table_al">3178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eel en Braken</text:p>
                </table:table-cell>
                <table:table-cell table:style-name="cell_frame_all" table:number-rows-spanned="1" table:number-columns-spanned="1">
                  <text:p text:style-name="table_al">3121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Molen D</text:p>
                </table:table-cell>
                <table:table-cell table:style-name="cell_frame_all" table:number-rows-spanned="1" table:number-columns-spanned="1">
                  <text:p text:style-name="table_al">4192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Molen F</text:p>
                </table:table-cell>
                <table:table-cell table:style-name="cell_frame_all" table:number-rows-spanned="1" table:number-columns-spanned="1">
                  <text:p text:style-name="table_al">4192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Molen Noorder-G</text:p>
                </table:table-cell>
                <table:table-cell table:style-name="cell_frame_all" table:number-rows-spanned="1" table:number-columns-spanned="1">
                  <text:p text:style-name="table_al">4192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olen Noorder-M</text:p>
                </table:table-cell>
                <table:table-cell table:style-name="cell_frame_all" table:number-rows-spanned="1" table:number-columns-spanned="1">
                  <text:p text:style-name="table_al">4193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Molen Ooster-N</text:p>
                </table:table-cell>
                <table:table-cell table:style-name="cell_frame_all" table:number-rows-spanned="1" table:number-columns-spanned="1">
                  <text:p text:style-name="table_al">4193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olen O-T</text:p>
                </table:table-cell>
                <table:table-cell table:style-name="cell_frame_all" table:number-rows-spanned="1" table:number-columns-spanned="1">
                  <text:p text:style-name="table_al">41932</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olen P</text:p>
                </table:table-cell>
                <table:table-cell table:style-name="cell_frame_all" table:number-rows-spanned="1" table:number-columns-spanned="1">
                  <text:p text:style-name="table_al">4193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Molen P-V</text:p>
                </table:table-cell>
                <table:table-cell table:style-name="cell_frame_all" table:number-rows-spanned="1" table:number-columns-spanned="1">
                  <text:p text:style-name="table_al">4193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Molen Zuider-G</text:p>
                </table:table-cell>
                <table:table-cell table:style-name="cell_frame_all" table:number-rows-spanned="1" table:number-columns-spanned="1">
                  <text:p text:style-name="table_al">4192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Kat</text:p>
                </table:table-cell>
                <table:table-cell table:style-name="cell_frame_all" table:number-rows-spanned="1" table:number-columns-spanned="1">
                  <text:p text:style-name="table_al">3585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Noorden</text:p>
                </table:table-cell>
                <table:table-cell table:style-name="cell_frame_all" table:number-rows-spanned="1" table:number-columns-spanned="1">
                  <text:p text:style-name="table_al">3518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indmotor polder De Brake</text:p>
                </table:table-cell>
                <table:table-cell table:style-name="cell_frame_all" table:number-rows-spanned="1" table:number-columns-spanned="1">
                  <text:p text:style-name="table_al">502448</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
          <text:span text:style-name="nadrukvet">Algemene toelichting</text:span>
        </text:p>
          <text:p text:style-name="al">De Subsidieregeling poldermolens Hollands Noorderkwartier (hierna: subsidieregeling) is in werking getreden per 1 januari 2025. Deze regeling is in eerste instantie in het leven geroepen, omdat het hoogheemraadschap de instandhouding van poldermolens als watererfgoed wil bevorderen door het verstrekken van subsidies voor onderhoudsactiviteiten van derden die daaraan bijdragen. </text:p>
          <text:p text:style-name="al"/>
          <text:p text:style-name="al">In het Coalitieprogramma 2023-2027 is het volgende opgenomen.</text:p>
          <text:p text:style-name="al"/>
          <text:p text:style-name="al">
          <text:span text:style-name="nadrukcur">"HHNK kent als openbaar bestuur een eeuwenoude geschiedenis. We hebben dan ook een veelheid aan cultuurhistorisch erfgoed. Onze nadrukkelijke intentie is dit erfgoed in stand en waar mogelijk in gebruik te houden. Daarbij kan het erfgoed eventueel ingezet worden om (de geschiedenis van) HHNK onder de aandacht te brengen van een breed publiek en zo een bijdrage te leveren aan de ruimtelijke kwaliteit. </text:span>
        </text:p>
          <text:p text:style-name="al"/>
          <text:p text:style-name="al">
          <text:span text:style-name="nadrukcur">Waar mogelijk en effectief kunnen historische gemalen en poldermolens een goede bijdrage leveren in het snel verwerken van clusterbuien, waardoor een goede draairegeling nodig is."</text:span>
        </text:p>
          <text:p text:style-name="al"/>
          <text:p text:style-name="al">De subsidieregeling is in eerste instantie alleen gericht op de instandhouding van poldermolens als watererfgoed door onderhoudsactiviteiten te subsidiëren. Dit omdat nog nader moest worden onderzocht op welke manier invulling zou kunnen worden gegeven aan de in het coalitieprogramma benoemde 'draairegeling'. </text:p>
          <text:p text:style-name="al"/>
          <text:p text:style-name="al">Ondertussen is onderzocht op welke manier invulling zou kunnen worden gegeven aan dit onderdeel, waarbij ook een participatietraject is doorlopen (zowel extern als intern) waarbij onder andere belanghebbende molenverenigingen en -stichtingen zijn betrokken. Er is voor gekozen voor een uitbreiding van de bestaande subsidieregeling met een subsidie voor poldermolens die gedurende het kalenderjaar waarvoor subsidie wordt verleend daadwerkelijk water uitmalen. De uitbreiding van de bestaande subsidieregeling heeft, ten opzichte van een alternatief als het sluiten van een privaatrechtelijke overeenkomst, onder andere als voordeel dat kan worden meegelift op de uitvoering van de bestaande subsidieregeling. Voorts is het bij subsidiëring niet nodig per moleneigenaar tot individuele afspraken te komen. Daarmee worden de administratieve lasten van de draairegeling beperkt voor zowel het hoogheemraadschap als voor aanvragers. </text:p>
          <text:p text:style-name="al"/>
          <text:p text:style-name="al">Eigenaren van poldermolens (althans de meeste daarvan) dienen nu al jaarlijks een subsidieaanvraag in. Dit kan langs digitale weg via een formulier op de website van het hoogheemraadschap. Door een kleine aanpassing in het aanvraagformulier kan een aanvrager direct ook de subsidie voor het malen met de poldermolen aanvragen. Hiermee worden de administratieve lasten tot een minimum beperkt.</text:p>
          <text:p text:style-name="al"/>
          <text:p text:style-name="al">
          <text:span text:style-name="nadrukvet">Artikelsgewijze toelichting</text:span>
        </text:p>
          <text:p text:style-name="al"/>
          <text:p text:style-name="al">
          <text:span text:style-name="nadrukvet">Artikel I</text:span>
        </text:p>
          <text:p text:style-name="al">A en B. </text:p>
          <text:p text:style-name="al"/>
          <text:p text:style-name="al">
          <text:span text:style-name="nadrukcur">Artikel 1 en 3</text:span>
        </text:p>
          <text:p text:style-name="al">Aan artikel 3 wordt als tweede subsidiabele activiteit toegevoegd: <text:span text:style-name="nadrukcur">"het uitmalen van water met een poldermolen"</text:span> (hierna: maalsubsidie). Het gaat daarbij om het daadwerkelijk uitmalen van water naar het buitenwater of de boezem en dus niet om rondpompen van water in een (gesloten) circuit. Wat bedoeld wordt met 'uitmalen van water' is verduidelijkt door toevoeging van een definitie aan artikel 1, onder sub c.</text:p>
          <text:p text:style-name="al"/>
          <text:p text:style-name="al">Door het uitmalen als subsidiabele activiteit toe te voegen, wordt de daadwerkelijke inzet van poldermolens gestimuleerd. Hierdoor blijven molens in een goede technische staat en kunnen ze in situaties van extreme neerslag, zoals de clusterbuien die door klimaatverandering vaker voorkomen, een aanvullende functie vervullen op de gemalen van het hoogheemraadschap. Hierdoor zal inzet van noodbemaling in polders waar een poldermolen aanwezig minder snel noodzakelijk zijn. Daarnaast hoeft elke m<text:span text:style-name="sup">3</text:span> water die door een molen wordt uitgemalen niet via het gemaal te worden uitgeslagen. Dit levert energiebesparing op en draagt daarmee bij aan voorkoming van Co<text:span text:style-name="sup">2</text:span>-uitstoot. Met de subsidie laat het hoogheemraadschap tenslotte ook blijken dat het de inzet van de moleneigenaren, molenaars en andere vrijwilligers die betrokken zijn bij de poldermolens waardeert.</text:p>
          <text:p text:style-name="al"/>
          <text:p text:style-name="al">C. <text:span text:style-name="nadrukcur">Artikel 5</text:span></text:p>
          <text:p text:style-name="al">De verwijzing naar artikel 3, onder a, verduidelijkt dat dit artikel 5 uitsluitend betrekking heeft op onderhoudskosten en niet op de maalsubsidie.</text:p>
          <text:p text:style-name="al"/>
          <text:p text:style-name="al">D. <text:span text:style-name="nadrukcur">Artikel 6</text:span></text:p>
          <text:p text:style-name="al">Artikel 6 wordt uitgebreid met het subsidiebedrag voor de maalsubsidie. Het betreft een vast bedrag van € 1000 per uitmalende poldermolen per kalenderjaar. </text:p>
          <text:p text:style-name="al"/>
          <text:p text:style-name="al">Er is niet voor gekozen het subsidiebedrag voor de maalsubsidie prestatie-afhankelijk te maken in verhouding tot de daadwerkelijke inzet van de molen, bijv. door het subsidiebedrag te koppelen aan de het aantal uren dat de molen draait, het aantal omwentelingen van de wieken of kuub waterverplaatsing. De administratieve lasten hiervan staan voor zowel de moleneigenaren als het hoogheemraadschap niet in verhouding tot het subsidiebedrag. Het gaat er dus om dat de molen in het kalenderjaar waarvoor subsidie wordt aangevraagd daadwerkelijk water uitmaalt en dus maalvaardig is. Hoe lang of hoeveel maakt daarbij niet uit voor de hoogte van de subsidie.</text:p>
          <text:p text:style-name="al"/>
          <text:p text:style-name="al">
          <text:span text:style-name="nadrukcur">E. Artikel 7</text:span>
        </text:p>
          <text:p text:style-name="al">Lid 1</text:p>
          <text:p text:style-name="al">Het herziene eerste lid maakt het mogelijk meerdere subsidieplafonds vast te stellen. Dit is nodig omdat met dit besluit tot wijziging van de subsidieregeling een uitbreiding plaatsvindt van het aantal activiteiten waarvoor subsidie kan worden aangevraagd. </text:p>
          <text:p text:style-name="al"/>
          <text:p text:style-name="al">Lid 2</text:p>
          <text:p text:style-name="al">De subsidieregeling bevat na wijziging twee activiteiten waarvoor subsidie kan worden aangevraagd, te weten:</text:p>
          <text:list text:style-name="id1-3-2-5-41">
            <text:list-item text:style-override="id1-3-2-5-41-1">
              <text:number>•</text:number>
              <text:p text:style-name="al">activiteiten gericht op de instandhouding van poldermolens en;</text:p>
            </text:list-item>
            <text:list-item text:style-override="id1-3-2-5-41-2">
              <text:number>•</text:number>
              <text:p text:style-name="al">het uitmalen van water met uitmalende poldermolens.</text:p>
            </text:list-item>
          </text:list>
          <text:p text:style-name="al">De budgetten voor deze twee verschillende subsidiabele activiteiten vallen begrotingstechnisch onder verschillende directies van HHNK. Om die reden wordt voorgesteld de vaststelling van de subsidieplafonds door de secretaris-directeur te laten plaatsvinden. </text:p>
          <text:p text:style-name="al"/>
          <text:p text:style-name="al">
          <text:span text:style-name="nadrukcur">F. Bijlage I</text:span>
        </text:p>
          <text:p text:style-name="al">Aan bijlage I bij de subsidieregeling is een kolom toegevoegd waarin per molen is aangegeven of het wel of geen uitmalende poldermolen betreft. Alleen de molens waar in genoemde kolom ‘ja’ bij staat, komen in aanmerking voor de maalsubsidie.</text:p>
          <text:p text:style-name="al"/>
          <text:p text:style-name="al">
          <text:span text:style-name="nadrukvet">Artikel II</text:span>
        </text:p>
          <text:p text:style-name="al">De inwerkingtreding van het besluit tot wijziging van de subsidieregeling is vastgesteld op 1 oktober 2026. Dit betekent in praktische zin dat subsidie-aanvragers de maalsubsidie voor het eerst kunnen aanvragen voor het kalenderjaar 2027 en dat geen overgangsbepaling nodig is. Aanvragen voor 2027 kunnen op grond van artikel 10 pas worden ingediend na bekendmaking van het subsidieplafond voor 2027 tot uiterlijk 15 februari 2027. </text:p>
          <text:p text:style-name="al"/>
          <text:p text:style-name="al">Met deze inwerkingtredingsdatum is er voldoende tijd om budget beschikbaar te maken voor deze nieuwe subsidie en om de benodigde administratieve voorbereidingen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0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Hoogheemraadschap Hollands Noorderkwartier 2023]|[https://lokaleregelgeving.overheid.nl/CVDR689847/1?</meta:user-defined>
    <meta:user-defined meta:name="OVERHEIDop.referentienummer">25.1182986</meta:user-defined>
    <dc:language>nl</dc:language>
    <meta:user-defined meta:name="OVERHEIDop.locatietype/OVERHEIDop.gebiedsmarkering">Waterschap</meta:user-defined>
    <meta:user-defined meta:name="DC.title">Subsidieregeling poldermolens Hollands Noorderkwartier</meta:user-defined>
    <meta:user-defined meta:name="DCTERMS.W3CDTF/DCTERMS.available">2026-02-18</meta:user-defined>
    <meta:user-defined meta:name="DCTERMS.W3CDTF/OVERHEIDop.jaargang">2026</meta:user-defined>
    <meta:user-defined meta:name="OVERHEIDop.publicationIssue">3908</meta:user-defined>
    <meta:user-defined meta:name="OVERHEIDop.betreftRegeling">CVDR725652_3</meta:user-defined>
    <meta:user-defined meta:name="xs:date/OVERHEIDop.startdatum">2026-10-01</meta:user-defined>
    <meta:user-defined meta:name="OVERHEIDop.WsbID/DC.identifier">wsb-2026-3908</meta:user-defined>
    <meta:user-defined meta:name="OVERHEIDop.versieInformatie"/>
  </office:meta>
</office:document-meta>
</file>