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oestemmingsbesluit – vaarwegen beheersgebied Delfland Stichting Varend Corso Westland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453</text:p>
            <text:p text:style-name="common-al">Dijkgraaf en hoogheemraden van Delfland hebben het besluit genomen om toestemming te verlenen voor het houden van het evenement Varend Corso op 19, 20 en 21 juni 2026 op de in de bijlage genoemde vaarroute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53</meta:user-defined>
    <dc:language>nl</dc:language>
    <meta:user-defined meta:name="OVERHEIDop.locatietype/OVERHEIDop.gebiedsmarkering">Punt</meta:user-defined>
    <meta:user-defined meta:name="DC.title">Hoogheemraadschap van Delfland – Toestemmingsbesluit – vaarwegen beheersgebied Delfland Stichting Varend Corso Westland 2026</meta:user-defined>
    <meta:user-defined meta:name="DCTERMS.W3CDTF/DCTERMS.available">2026-02-18</meta:user-defined>
    <meta:user-defined meta:name="DCTERMS.W3CDTF/OVERHEIDop.jaargang">2026</meta:user-defined>
    <meta:user-defined meta:name="OVERHEIDop.externeBijlage">Z-26-142453 omgevingsvergunning wateractiviteit|exb-2026-5723</meta:user-defined>
    <meta:user-defined meta:name="OVERHEIDop.publicationIssue">3907</meta:user-defined>
    <meta:user-defined meta:name="OVERHEIDop.WsbID/DC.identifier">wsb-2026-3907</meta:user-defined>
    <meta:user-defined meta:name="OVERHEIDop.versieInformatie"/>
  </office:meta>
</office:document-meta>
</file>