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Stremmingsbesluit vaarwegen beheersgebied Delfland Stichting Varend Corso Westland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454</text:p>
            <text:p text:style-name="common-al">Dijkgraaf en hoogheemraden van Delfland hebben het besluit genomen om de stremming van de vaarwegen in het beheersgebied van Delfland wegens het evenement Varend Corso 2026 te communiceren middels verkeersborden gedurende de periode van vrijdag 19 juni 2026 tot en met zondag 21 juni 2026.</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906</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6</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906</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454</meta:user-defined>
    <dc:language>nl</dc:language>
    <meta:user-defined meta:name="OVERHEIDop.locatietype/OVERHEIDop.gebiedsmarkering">Punt</meta:user-defined>
    <meta:user-defined meta:name="DC.title">Hoogheemraadschap van Delfland – Stremmingsbesluit vaarwegen beheersgebied Delfland Stichting Varend Corso Westland 2026</meta:user-defined>
    <meta:user-defined meta:name="DCTERMS.W3CDTF/DCTERMS.available">2026-02-18</meta:user-defined>
    <meta:user-defined meta:name="DCTERMS.W3CDTF/OVERHEIDop.jaargang">2026</meta:user-defined>
    <meta:user-defined meta:name="OVERHEIDop.externeBijlage">Z-26-142454 Stremmingsbesluit|exb-2026-5716</meta:user-defined>
    <meta:user-defined meta:name="OVERHEIDop.publicationIssue">3906</meta:user-defined>
    <meta:user-defined meta:name="OVERHEIDop.WsbID/DC.identifier">wsb-2026-3906</meta:user-defined>
    <meta:user-defined meta:name="OVERHEIDop.versieInformatie"/>
  </office:meta>
</office:document-meta>
</file>