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en natuurvriendelijke oever ter plaatse van de Vissert 1 te Puifl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en natuurvriendelijke oever ter plaatse van de Vissert 1 te Puiflijk 
</text:p>
            <text:p text:style-name="common-al">Zaaknummer: 323566
</text:p>
            <text:p text:style-name="common-al">DSO verzoeknummer: 2026021301689
</text:p>
            <text:p text:style-name="common-al">Ontvangst aanvraag: 13-02-2026 16:4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0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566</meta:user-defined>
    <meta:user-defined meta:name="DCTERMS.abstract">het leggen van een dam met duiker en natuurvriendelijke oever ter plaatse van de Vissert 1 te Puiflijk</meta:user-defined>
    <dc:language>nl</dc:language>
    <meta:user-defined meta:name="OVERHEIDop.locatietype/OVERHEIDop.gebiedsmarkering">Vlak</meta:user-defined>
    <meta:user-defined meta:name="DC.title">Waterschap Rivierenland - aanvraag omgevingsvergunning voor het leggen van een dam met duiker en natuurvriendelijke oever ter plaatse van de Vissert 1 te Puiflijk</meta:user-defined>
    <meta:user-defined meta:name="DCTERMS.W3CDTF/DCTERMS.available">2026-02-18</meta:user-defined>
    <meta:user-defined meta:name="DCTERMS.W3CDTF/OVERHEIDop.jaargang">2026</meta:user-defined>
    <meta:user-defined meta:name="OVERHEIDop.publicationIssue">3905</meta:user-defined>
    <meta:user-defined meta:name="OVERHEIDop.WsbID/DC.identifier">wsb-2026-3905</meta:user-defined>
    <meta:user-defined meta:name="OVERHEIDop.versieInformatie"/>
  </office:meta>
</office:document-meta>
</file>