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inunderen van een perceel akkerbouwgrond voor de locatie Pottendijk WZ in Nieuw-Weerding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inunderen van een perceel akkerbouwgrond voor de locatie Pottendijk WZ in Nieuw-Weerdinge. De aanvraag is ontvangen op 11 februari 2026 en geregistreerd onder zaak HAS2026_Z6046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inunderen van een perceel akkerbouwgrond voor de locatie Pottendijk WZ in Nieuw-Weerdinge - waterschap Hunze en Aa’s</meta:user-defined>
    <meta:user-defined meta:name="OVERHEIDop.datumEindeReactietermijn">2026-02-18</meta:user-defined>
    <meta:user-defined meta:name="OVERHEIDop.TilID/OVERHEIDop.terinzageleggingOP">til-2026-5681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03</meta:user-defined>
    <meta:user-defined meta:name="OVERHEIDop.WsbID/DC.identifier">wsb-2026-3903</meta:user-defined>
    <meta:user-defined meta:name="OVERHEIDop.versieInformatie"/>
  </office:meta>
</office:document-meta>
</file>