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leggen van kabels ter plaatse van Bergse Rechter Rottekade 1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19361, verzenddatum 16 februar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leggen van kabels ter plaatse van Bergse Rechter Rottekade 1 in Rotterdam.</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90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0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0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2084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Besluit vergunningvrije activiteiten voor het leggen van kabels ter plaatse van Bergse Rechter Rottekade 1 in Rotterdam</meta:user-defined>
    <meta:user-defined meta:name="DCTERMS.W3CDTF/DCTERMS.available">2026-02-18</meta:user-defined>
    <meta:user-defined meta:name="DCTERMS.W3CDTF/OVERHEIDop.jaargang">2026</meta:user-defined>
    <meta:user-defined meta:name="OVERHEIDop.publicationIssue">3902</meta:user-defined>
    <meta:user-defined meta:name="OVERHEIDop.WsbID/DC.identifier">wsb-2026-3902</meta:user-defined>
    <meta:user-defined meta:name="OVERHEIDop.versieInformatie"/>
  </office:meta>
</office:document-meta>
</file>