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0">
      <text:list-level-style-bullet style:num-suffix="" text:bullet-char="​" text:level="1">
        <style:list-level-properties text:min-label-width="10mm"/>
      </text:list-level-style-bullet>
    </text:list-style>
    <text:list-style style:name="id1-3-2-2-1-6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2">
      <text:list-level-style-bullet style:num-suffix="" text:bullet-char="​" text:level="1">
        <style:list-level-properties text:min-label-width="10mm"/>
      </text:list-level-style-bullet>
    </text:list-style>
    <text:list-style style:name="id1-3-2-2-1-6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van Delfland – Benoeming leden 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RONDSLAG </text:p>
            <text:p text:style-name="al"/>
            <text:p text:style-name="al">Dijkgraaf en hoogheemraden van Delfland maken ter voldoening aan de artikelen E 15, E 18, E 20 en E 21 van de Kieswet bekend dat op 3 februari 2026 het volgende besluit is genomen:</text:p>
            <text:p text:style-name="al"/>
            <text:list text:style-name="id1-3-2-2-1-6">
              <text:list-item text:style-override="id1-3-2-2-1-6-1">
                <text:number>1.</text:number>
                <text:p text:style-name="al">De volgende leden en plaatsvervangende leden van het centraal stembureau te benoemen: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>a.</text:number>
                <text:p text:style-name="al">I.N. Nijsink, lid en plaatsvervangend voorzitter;</text:p>
              </text:list-item>
              <text:list-item text:style-override="id1-3-2-2-1-6-4">
                <text:number>b.</text:number>
                <text:p text:style-name="al">J. Brokke, lid;</text:p>
              </text:list-item>
              <text:list-item text:style-override="id1-3-2-2-1-6-5">
                <text:number>c.</text:number>
                <text:p text:style-name="al">T.M. den Hoed-Bakker, lid;</text:p>
              </text:list-item>
              <text:list-item text:style-override="id1-3-2-2-1-6-6">
                <text:number>d.</text:number>
                <text:p text:style-name="al">M.M. Visser, lid;</text:p>
              </text:list-item>
              <text:list-item text:style-override="id1-3-2-2-1-6-7">
                <text:number>e.</text:number>
                <text:p text:style-name="al">J.C. van Es, plaatsvervangend lid;</text:p>
              </text:list-item>
              <text:list-item text:style-override="id1-3-2-2-1-6-8">
                <text:number>f.</text:number>
                <text:p text:style-name="al">B. Henssen, plaatsvervangend lid;</text:p>
              </text:list-item>
              <text:list-item text:style-override="id1-3-2-2-1-6-9">
                <text:number>g.</text:number>
                <text:p text:style-name="al">T.I. Leemans-van Koten, plaatsvervangend lid.</text:p>
              </text:list-item>
              <text:list-item text:style-override="id1-3-2-2-1-6-10">
                <text:number/>
                <text:p text:style-name="al"/>
              </text:list-item>
              <text:list-item text:style-override="id1-3-2-2-1-6-11">
                <text:number>2.</text:number>
                <text:p text:style-name="al">De leden en de plaatsvervangende leden te benoemen met ingang van 3 februari 2026 tot en met 31 december 2029.</text:p>
              </text:list-item>
              <text:list-item text:style-override="id1-3-2-2-1-6-12">
                <text:number/>
                <text:p text:style-name="al"/>
              </text:list-item>
              <text:list-item text:style-override="id1-3-2-2-1-6-13">
                <text:number>3.</text:number>
                <text:p text:style-name="al">De Vijverzaal in het Gemeenlandshuis te Delft aan te wijzen als ruimte waar de zittingen van het centraal stembureau plaatsvinden.</text:p>
                <text:p text:style-name="al"/>
              </text:list-item>
            </text:list>
            <text:p text:style-name="al">Voor vragen naar aanleiding van deze bekendmaking kunt u op werkdagen van 9.00-16.00 uur contact opnemen met het Servicepunt te bereiken op telefoonnummer (015) 260 81 08 of via <text:a xlink:href="mailto:loket@hhdelfland.nl" xlink:type="simple">loket@hhdelf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artikel E 18, derde lid, van de Kieswet]|[1.0:c:BWBR0004627&amp;artikel=E%2018&amp;lid=3&amp;g=2026-01-01</meta:user-defined>
    <dc:language>nl</dc:language>
    <meta:user-defined meta:name="OVERHEIDop.locatietype/OVERHEIDop.gebiedsmarkering">Adres</meta:user-defined>
    <meta:user-defined meta:name="DC.title">Hoogheemraadschap van Delfland – Benoeming leden centraal stembureau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99</meta:user-defined>
    <meta:user-defined meta:name="OVERHEIDop.WsbID/DC.identifier">wsb-2026-3899</meta:user-defined>
    <meta:user-defined meta:name="OVERHEIDop.versieInformatie"/>
  </office:meta>
</office:document-meta>
</file>