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inunderen van een perceel akkerbouwgrond ten behoeve van natuurlijke bestrijding plantparasitaire organismen zoals alen en schimmels voor de locatie nabij De Dreef in 1e Exloërmon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inunderen van een perceel akkerbouwgrond ten behoeve van natuurlijke bestrijding plantparasitaire organismen zoals alen en schimmels voor de locatie nabij De Dreef in 1e Exloërmond. De aanvraag is ontvangen op 11 februari 2026 en geregistreerd onder zaak HAS2026_Z6046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89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inunderen van een perceel akkerbouwgrond ten behoeve van natuurlijke bestrijding plantparasitaire organismen zoals alen en schimmels voor de locatie nabij De Dreef in 1e Exloërmond - waterschap Hunze en Aa’s</meta:user-defined>
    <meta:user-defined meta:name="OVERHEIDop.datumEindeReactietermijn">2026-04-08</meta:user-defined>
    <meta:user-defined meta:name="OVERHEIDop.TilID/OVERHEIDop.terinzageleggingOP">til-2026-5661</meta:user-defined>
    <meta:user-defined meta:name="DCTERMS.W3CDTF/DCTERMS.available">2026-02-18</meta:user-defined>
    <meta:user-defined meta:name="DCTERMS.W3CDTF/OVERHEIDop.jaargang">2026</meta:user-defined>
    <meta:user-defined meta:name="OVERHEIDop.publicationIssue">3895</meta:user-defined>
    <meta:user-defined meta:name="OVERHEIDop.WsbID/DC.identifier">wsb-2026-3895</meta:user-defined>
    <meta:user-defined meta:name="OVERHEIDop.versieInformatie"/>
  </office:meta>
</office:document-meta>
</file>