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en drainkoffer voor het afvoeren van overtollig water ter plaatse van Spuidijk 38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drainkoffer voor het afvoeren van overtollig water ter plaatse van Spuidijk 38 in Nieuw-Beijerland een water- en wegenvergunning te verlenen.</text:p>
            <text:p text:style-name="common-al">Zaaknummer: VTH202508-0031</text:p>
            <text:p text:style-name="common-al">Start bezwaartermijn (6 weken): 18-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31</meta:user-defined>
    <meta:user-defined meta:name="DCTERMS.abstract">het aanbrengen van een drainkoffer voor het afvoeren van overtollig water ter plaatse van Spuidijk 38 in Nieuw-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brengen van een drainkoffer voor het afvoeren van overtollig water ter plaatse van Spuidijk 38 in Nieuw-Beijerland</meta:user-defined>
    <meta:user-defined meta:name="DCTERMS.W3CDTF/DCTERMS.available">2026-02-18</meta:user-defined>
    <meta:user-defined meta:name="DCTERMS.W3CDTF/OVERHEIDop.jaargang">2026</meta:user-defined>
    <meta:user-defined meta:name="OVERHEIDop.publicationIssue">3893</meta:user-defined>
    <meta:user-defined meta:name="OVERHEIDop.WsbID/DC.identifier">wsb-2026-3893</meta:user-defined>
    <meta:user-defined meta:name="OVERHEIDop.versieInformatie"/>
  </office:meta>
</office:document-meta>
</file>