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alfverdiepte kelderbak en plaatsen  drie ondergrondse vuilcontainers aan de Nehalenniaweg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omgevingsvergunning verleend voor een water gerelateerde activiteit. Het waterschap geeft hiermee toestemming voor het plaatsen van een halfverdiepte kelderbak ten behoeve van een waterstofgenerator, alsmede het plaatsen van drie ondergrondse vuilcontainers aan de Nehalenniaweg in Domburg. De vergunning is geregistreerd onder zaaknummer  VTH43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28</meta:user-defined>
    <dc:language>nl</dc:language>
    <meta:user-defined meta:name="OVERHEIDop.locatietype/OVERHEIDop.gebiedsmarkering">Vlak</meta:user-defined>
    <meta:user-defined meta:name="DC.title">Verleende vergunning plaatsen halfverdiepte kelderbak en plaatsen  drie ondergrondse vuilcontainers aan de Nehalenniaweg in Domburg</meta:user-defined>
    <meta:user-defined meta:name="DCTERMS.W3CDTF/DCTERMS.available">2026-02-18</meta:user-defined>
    <meta:user-defined meta:name="DCTERMS.W3CDTF/OVERHEIDop.jaargang">2026</meta:user-defined>
    <meta:user-defined meta:name="OVERHEIDop.publicationIssue">3891</meta:user-defined>
    <meta:user-defined meta:name="OVERHEIDop.WsbID/DC.identifier">wsb-2026-3891</meta:user-defined>
    <meta:user-defined meta:name="OVERHEIDop.versieInformatie"/>
  </office:meta>
</office:document-meta>
</file>