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ontwikkeling van project Lange Vaart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405210, verzenddatum 16 februari 2026)</text:p>
            <text:p text:style-name="common-al"/>
            <text:p text:style-name="common-al">Het hoogheemraadschap heeft een omgevingsvergunning voor een wateractiviteit verleend. De omgevingsvergunning gaat over:</text:p>
            <text:p text:style-name="common-al">- Het aanbrengen van meer dan 19.065 m² verhard oppervlak</text:p>
            <text:p text:style-name="common-al">- Het dempen van 1140m2 van een oppervlaktewaterlichaam</text:p>
            <text:p text:style-name="common-al">- Het graven van 4500m2 van een oppervlaktewaterlichaam</text:p>
            <text:p text:style-name="common-al">- Het aanbrengen van grond op een waterkering</text:p>
            <text:p text:style-name="common-al">- Het aanbrengen van een oeverconstructie in een oppervlaktewaterlichaam</text:p>
            <text:p text:style-name="common-al">- Het aanbrengen van een dam met duiker in een oppervlaktewaterlichaam</text:p>
            <text:p text:style-name="common-al">- Het aanbrengen van bouwwerken op een waterkering</text:p>
            <text:p text:style-name="common-al">- Het slopen van bouwwerken op een waterkering</text:p>
            <text:p text:style-name="common-al">- Verharding en trappen op de waterkering</text:p>
            <text:p text:style-name="common-al"/>
            <text:p text:style-name="common-al">De activiteiten worden uitgevoerd ter plaatse van de Lange Vaart in Bleiswijk, gemeente </text:p>
            <text:p text:style-name="common-al">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e ontwikkeling van project Lange Vaart in Bleiswijk, gemeente Lansingerland</meta:user-defined>
    <meta:user-defined meta:name="DCTERMS.W3CDTF/DCTERMS.available">2026-02-18</meta:user-defined>
    <meta:user-defined meta:name="DCTERMS.W3CDTF/OVERHEIDop.jaargang">2026</meta:user-defined>
    <meta:user-defined meta:name="OVERHEIDop.publicationIssue">3887</meta:user-defined>
    <meta:user-defined meta:name="OVERHEIDop.WsbID/DC.identifier">wsb-2026-3887</meta:user-defined>
    <meta:user-defined meta:name="OVERHEIDop.versieInformatie"/>
  </office:meta>
</office:document-meta>
</file>