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ndijk 23a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graven van de bodem in de kernzone en beschermingszone A, het ophogen van de bodem in de kernzone, het aanleggen van een weg, pad, op- en afrit in de kernzone en beschermingszone A, het aanbrengen en wijzigen van verharding in de kernzone en beschermingszone A, het aanbrengen van een bouwwerk (trap) in de kernzone, het aanbrengen van beplanting in beschermingszone B, het aanbrengen van een erfafscheiding bij een oppervlaktewaterlichaam A binnen de onderhoudsstrook in het beperkingengebied van een niet verholen waterkering aan de Bandijk 23a te Terwolde.</text:p>
            <text:p text:style-name="common-al">De vergunning is verzonden op 16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6 tot en met 1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28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280/D2026-02-11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280/D2026-02-1148</meta:user-defined>
    <meta:user-defined meta:name="DCTERMS.abstract">Omgevingsvergunning voor een wateractiviteit voor diverse werkzaamheden bij Bandijk 23A te Terwolde</meta:user-defined>
    <dc:language>nl</dc:language>
    <meta:user-defined meta:name="OVERHEIDop.locatietype/OVERHEIDop.gebiedsmarkering">Adres</meta:user-defined>
    <meta:user-defined meta:name="DC.title">Bekendmaking omgevingsvergunning voor een wateractiviteit aan de Bandijk 23a te Terwolde</meta:user-defined>
    <meta:user-defined meta:name="DCTERMS.W3CDTF/DCTERMS.available">2026-02-18</meta:user-defined>
    <meta:user-defined meta:name="DCTERMS.W3CDTF/OVERHEIDop.jaargang">2026</meta:user-defined>
    <meta:user-defined meta:name="OVERHEIDop.publicationIssue">3886</meta:user-defined>
    <meta:user-defined meta:name="OVERHEIDop.WsbID/DC.identifier">wsb-2026-3886</meta:user-defined>
    <meta:user-defined meta:name="OVERHEIDop.versieInformatie"/>
  </office:meta>
</office:document-meta>
</file>