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Gregoriuslaan 1A te Bilthoven met code HDSR7347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ermanent onttrekken van grondwater nabij Gregoriuslaan 1A te Bilthoven.</text:p>
            <text:p text:style-name="common-al">In de periode tussen 16 februari 2026 en wordt er grondwater onttrokken met een debiet van maximaal 5 m³ per uur.</text:p>
            <text:p text:style-name="common-al">Voor het uitvoeren van de activiteit huishoudelijke of kleinschalige toepass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8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88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8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8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514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nabij Gregoriuslaan 1A te Bilthoven met code HDSR734714</meta:user-defined>
    <meta:user-defined meta:name="DCTERMS.W3CDTF/DCTERMS.available">2026-02-18</meta:user-defined>
    <meta:user-defined meta:name="DCTERMS.W3CDTF/OVERHEIDop.jaargang">2026</meta:user-defined>
    <meta:user-defined meta:name="OVERHEIDop.publicationIssue">3885</meta:user-defined>
    <meta:user-defined meta:name="OVERHEIDop.WsbID/DC.identifier">wsb-2026-3885</meta:user-defined>
    <meta:user-defined meta:name="OVERHEIDop.versieInformatie"/>
  </office:meta>
</office:document-meta>
</file>