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speelplaats aan de dijk ter plaatse van Hertog Arnoldstraat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speelplaats aan de dijk ter plaatse van Hertog Arnoldstraat te Tiel 
</text:p>
            <text:p text:style-name="common-al">Zaaknummer: 323550
</text:p>
            <text:p text:style-name="common-al">DSO verzoeknummer: 2026021201905
</text:p>
            <text:p text:style-name="common-al">Ontvangst aanvraag: 12-02-2026 16:3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50</meta:user-defined>
    <meta:user-defined meta:name="DCTERMS.abstract">het realiseren van een speelplaats aan de dijk ter plaatse van Hertog Arnoldstraat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speelplaats aan de dijk ter plaatse van Hertog Arnoldstraat te Tiel</meta:user-defined>
    <meta:user-defined meta:name="DCTERMS.W3CDTF/DCTERMS.available">2026-02-18</meta:user-defined>
    <meta:user-defined meta:name="DCTERMS.W3CDTF/OVERHEIDop.jaargang">2026</meta:user-defined>
    <meta:user-defined meta:name="OVERHEIDop.publicationIssue">3884</meta:user-defined>
    <meta:user-defined meta:name="OVERHEIDop.WsbID/DC.identifier">wsb-2026-3884</meta:user-defined>
    <meta:user-defined meta:name="OVERHEIDop.versieInformatie"/>
  </office:meta>
</office:document-meta>
</file>