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twee brandputten nabij Baden Powelllaan 1t Driebergen-Rijsenburg met code HDSR73456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twee brandputten nabij Baden Powelllaan 1t Driebergen-Rijsenburg. Deze aanvraag is ontvangen op 5 februari 2026 en geregistreerd onder zaak 734568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2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88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88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88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73513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aanleggen van twee brandputten nabij Baden Powelllaan 1t Driebergen-Rijsenburg met code HDSR734568.</meta:user-defined>
    <meta:user-defined meta:name="DCTERMS.W3CDTF/DCTERMS.available">2026-02-18</meta:user-defined>
    <meta:user-defined meta:name="DCTERMS.W3CDTF/OVERHEIDop.jaargang">2026</meta:user-defined>
    <meta:user-defined meta:name="OVERHEIDop.publicationIssue">3882</meta:user-defined>
    <meta:user-defined meta:name="OVERHEIDop.WsbID/DC.identifier">wsb-2026-3882</meta:user-defined>
    <meta:user-defined meta:name="OVERHEIDop.versieInformatie"/>
  </office:meta>
</office:document-meta>
</file>