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andmatige grondboringen t.h.v. Gooimeerdijk-Oost en Eemmeerdijk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text:span> is een vergunning verleend volgens de Omgevingswet en Waterschapsverordening Waterschap Zuiderzeeland. De vergunning is verleend voor het uitvoeren van handmatige grondboringen in de primaire waterkering Eemmeerdijk, ter hoogte van de wegvakken Gooimeerdijk-Oost en Eemmeerdijk te Zeewolde voor een fietspad. </text:p>
            <text:p text:style-name="common-al">
            <text:span text:style-name="nadrukvet">Datum bekendmaking: 13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zeeland.nl" xlink:type="simple">waterprocedures@zuide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8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34 ZZL/WPRC-29987161-12</meta:user-defined>
    <meta:user-defined meta:name="DCTERMS.abstract">De vergunning is verleend voor het uitvoeren van handmatige grondboringen in de primaire waterkering Eemmeerdijk thv wegvakken Gooimeerdijk-Oost en Eemmeerdijk  te Zeewolde tbv het deels realiseren en deels vervangen van een fietspad. </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handmatige grondboringen t.h.v. Gooimeerdijk-Oost en Eemmeerdijk te Zeewolde</meta:user-defined>
    <meta:user-defined meta:name="DCTERMS.W3CDTF/DCTERMS.available">2026-02-18</meta:user-defined>
    <meta:user-defined meta:name="DCTERMS.W3CDTF/OVERHEIDop.jaargang">2026</meta:user-defined>
    <meta:user-defined meta:name="OVERHEIDop.publicationIssue">3881</meta:user-defined>
    <meta:user-defined meta:name="OVERHEIDop.WsbID/DC.identifier">wsb-2026-3881</meta:user-defined>
    <meta:user-defined meta:name="OVERHEIDop.versieInformatie"/>
  </office:meta>
</office:document-meta>
</file>