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nieuwen van remmingswerken voor de brug voor de locatie Wedderstraat in Vlagtwed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nieuwen van remmingswerken voor de brug voor de locatie Wedderstraat in Vlagtwedde. De aanvraag is ontvangen op 11 februari 2026 en geregistreerd onder zaak HAS2026_Z6045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nieuwen van remmingswerken voor de brug voor de locatie Wedderstraat in Vlagtwedde - waterschap Hunze en Aa’s</meta:user-defined>
    <meta:user-defined meta:name="OVERHEIDop.datumEindeReactietermijn">2026-04-08</meta:user-defined>
    <meta:user-defined meta:name="OVERHEIDop.TilID/OVERHEIDop.terinzageleggingOP">til-2026-5639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80</meta:user-defined>
    <meta:user-defined meta:name="OVERHEIDop.WsbID/DC.identifier">wsb-2026-3880</meta:user-defined>
    <meta:user-defined meta:name="OVERHEIDop.versieInformatie"/>
  </office:meta>
</office:document-meta>
</file>