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steiger in primair KRW water en beschermingszone regionale waterkering ter plaatse van Gorinchemsestraat 4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steiger in primair KRW water en beschermingszone regionale waterkering ter plaatse van Gorinchemsestraat 41 te Meerkerk. 
</text:p>
            <text:p text:style-name="common-al">Zaaknummer: 321758
</text:p>
            <text:p text:style-name="common-al">DSO verzoeknummer: 2026012500008
</text:p>
            <text:p text:style-name="common-al">Start bezwaartermijn: 1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758</meta:user-defined>
    <meta:user-defined meta:name="DCTERMS.abstract">het vervangen van de steiger in primair KRW water en beschermingszone regionale waterkering ter plaatse van Gorinchemsestraat 41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steiger in primair KRW water en beschermingszone regionale waterkering ter plaatse van Gorinchemsestraat 41 te Meerkerk</meta:user-defined>
    <meta:user-defined meta:name="DCTERMS.W3CDTF/DCTERMS.available">2026-02-18</meta:user-defined>
    <meta:user-defined meta:name="DCTERMS.W3CDTF/OVERHEIDop.jaargang">2026</meta:user-defined>
    <meta:user-defined meta:name="OVERHEIDop.publicationIssue">3878</meta:user-defined>
    <meta:user-defined meta:name="OVERHEIDop.WsbID/DC.identifier">wsb-2026-3878</meta:user-defined>
    <meta:user-defined meta:name="OVERHEIDop.versieInformatie"/>
  </office:meta>
</office:document-meta>
</file>