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zorgunit naast de woning aan de Polderstraat 41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zorgunit naast de woning aan de Polderstraat 41 te Alblasserdam 
</text:p>
            <text:p text:style-name="common-al">Zaaknummer: 323549
</text:p>
            <text:p text:style-name="common-al">DSO verzoeknummer: 2026021301814
</text:p>
            <text:p text:style-name="common-al">Ontvangst aanvraag: 13-02-2026 18:2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7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7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7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549</meta:user-defined>
    <meta:user-defined meta:name="DCTERMS.abstract">het plaatsen van een zorgunit naast de woning aan de Polderstraat 41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zorgunit naast de woning aan de Polderstraat 41 te Alblasserdam</meta:user-defined>
    <meta:user-defined meta:name="DCTERMS.W3CDTF/DCTERMS.available">2026-02-18</meta:user-defined>
    <meta:user-defined meta:name="DCTERMS.W3CDTF/OVERHEIDop.jaargang">2026</meta:user-defined>
    <meta:user-defined meta:name="OVERHEIDop.publicationIssue">3877</meta:user-defined>
    <meta:user-defined meta:name="OVERHEIDop.WsbID/DC.identifier">wsb-2026-3877</meta:user-defined>
    <meta:user-defined meta:name="OVERHEIDop.versieInformatie"/>
  </office:meta>
</office:document-meta>
</file>