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breken/verwijderen van een duiker en dempen van een watergang ter plaatse van Steltsestraat 20-2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breken/verwijderen van een duiker en dempen van een watergang ter plaatse van Steltsestraat 20-22 te Lent 
</text:p>
            <text:p text:style-name="common-al">Zaaknummer: 323544
</text:p>
            <text:p text:style-name="common-al">DSO verzoeknummer: 2026021201665
</text:p>
            <text:p text:style-name="common-al">Ontvangst aanvraag: 12-02-2026 15:3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544</meta:user-defined>
    <meta:user-defined meta:name="DCTERMS.abstract">het opbreken/verwijderen van een duiker en dempen van een watergang ter plaatse van Steltsestraat 20-22 te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breken/verwijderen van een duiker en dempen van een watergang ter plaatse van Steltsestraat 20-22 te L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74</meta:user-defined>
    <meta:user-defined meta:name="OVERHEIDop.WsbID/DC.identifier">wsb-2026-3874</meta:user-defined>
    <meta:user-defined meta:name="OVERHEIDop.versieInformatie"/>
  </office:meta>
</office:document-meta>
</file>