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en onttrekkingsvoorziening ter plaatse van waterloop WL05852 kanaal Almelo-Nordhorn nabij Kanaal Z.Z. 26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text:p>
            <text:p text:style-name="common-al"/>
            <text:list text:style-name="id1-3-2-1-1-3">
              <text:list-item text:style-override="id1-3-2-1-1-3-1">
                <text:number>1.</text:number>
                <text:p text:style-name="al">het aanleggen en in stand houden van een leiding in het beperkingengebied oppervlaktewaterlichamen;</text:p>
              </text:list-item>
              <text:list-item text:style-override="id1-3-2-1-1-3-2">
                <text:number>2.</text:number>
                <text:p text:style-name="al">het aanleggen en in stand houden van een onttrekkingsvoorziening in het beperkingengebied waterstaatswerken;</text:p>
              </text:list-item>
            </text:list>
            <text:p text:style-name="common-al">als bedoeld in afdeling 1.3 van de Waterschapsverordening, ter plaatse van de waterloop WL05852 kanaal Almelo-Nordhorn nabij Kanaal Z.Z. 26 te Albergen.</text:p>
            <text:p text:style-name="common-al">De omgevingsvergunning is geregistreerd onder het volgende nummer: 93062</text:p>
            <text:p text:style-name="common-al">De omgevingsvergunning is op 1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eiding en onttrekkingsvoorziening ter plaatse van waterloop WL05852 kanaal Almelo-Nordhorn nabij Kanaal Z.Z. 26 te Albergen</meta:user-defined>
    <meta:user-defined meta:name="DCTERMS.W3CDTF/DCTERMS.available">2026-02-18</meta:user-defined>
    <meta:user-defined meta:name="DCTERMS.W3CDTF/OVERHEIDop.jaargang">2026</meta:user-defined>
    <meta:user-defined meta:name="OVERHEIDop.publicationIssue">3872</meta:user-defined>
    <meta:user-defined meta:name="OVERHEIDop.WsbID/DC.identifier">wsb-2026-3872</meta:user-defined>
    <meta:user-defined meta:name="OVERHEIDop.versieInformatie"/>
  </office:meta>
</office:document-meta>
</file>