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verharding t.h.v. Middendreef, Larserdreef en Zuigerplas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februari 2026 een aanvraag voor een Omgevingsvergunning. De aanvraag is gedaan voor het aanbrengen van verharding t.h.v. Middendreef, Larserdreef en Zuigerplasdreef te Lelystad (Roots).</text:p>
            <text:p text:style-name="common-al">De aanvraag is geregistreerd onder zaaknummer 101756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8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65/ZZL/WPRC-392691653-11</meta:user-defined>
    <meta:user-defined meta:name="DCTERMS.abstract">De aanvraag is gedaan voor het aanbrengen van verharding t.h.v. Middendreef, Larserdreef en Zuigerplasdreef te Lelystad (Root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aanbrengen verharding t.h.v. Middendreef, Larserdreef en Zuigerplasdreef te Lelystad</meta:user-defined>
    <meta:user-defined meta:name="DCTERMS.W3CDTF/DCTERMS.available">2026-02-18</meta:user-defined>
    <meta:user-defined meta:name="DCTERMS.W3CDTF/OVERHEIDop.jaargang">2026</meta:user-defined>
    <meta:user-defined meta:name="OVERHEIDop.publicationIssue">3871</meta:user-defined>
    <meta:user-defined meta:name="OVERHEIDop.WsbID/DC.identifier">wsb-2026-3871</meta:user-defined>
    <meta:user-defined meta:name="OVERHEIDop.versieInformatie"/>
  </office:meta>
</office:document-meta>
</file>