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oorbelasting en de aanleg van een tijdelijk fietspad en werkterreinen t.b.v het vervangen van de Stolperbascule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10917064
				</text:p>
            <text:p text:style-name="common-al">
            <text:span text:style-name="nadrukvet"> Besluitkenmerk: </text:span> 999900001069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917064</meta:user-defined>
    <meta:user-defined meta:name="DCTERMS.abstract">het aanbrengen van voorbelasting en de aanleg van een tijdelijk fietspad en werkterreinen t.b.v het vervangen van de Stolperbasculebrug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oorbelasting en de aanleg van een tijdelijk fietspad en werkterreinen t.b.v het vervangen van de Stolperbasculebrug in Schagerbrug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70</meta:user-defined>
    <meta:user-defined meta:name="OVERHEIDop.WsbID/DC.identifier">wsb-2026-3870</meta:user-defined>
    <meta:user-defined meta:name="OVERHEIDop.versieInformatie"/>
  </office:meta>
</office:document-meta>
</file>