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autobrug over een primair water als toegang naar de woning ter plaatse van Parallelweg 65 te Hardinxveld-Giessendam (herroeping weigering omgevingsvergunning 29263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autobrug over een primair water als toegang naar de woning ter plaatse van Parallelweg 65 te Hardinxveld-Giessendam (herroeping weigering omgevingsvergunning 292634). 
</text:p>
            <text:p text:style-name="common-al">Zaaknummer: 320606
</text:p>
            <text:p text:style-name="common-al">DSO verzoeknummer: 
</text:p>
            <text:p text:style-name="common-al">Start bezwaartermijn: 1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0606</meta:user-defined>
    <meta:user-defined meta:name="DCTERMS.abstract">het aanbrengen van een autobrug over een primair water als toegang naar de woning ter plaatse van Parallelweg 65 te Hardinxveld-Giessendam</meta:user-defined>
    <dc:language>nl</dc:language>
    <meta:user-defined meta:name="OVERHEIDop.locatietype/OVERHEIDop.gebiedsmarkering">Punt</meta:user-defined>
    <meta:user-defined meta:name="DC.title">Waterschap Rivierenland - verlenen omgevingsvergunning voor het aanbrengen van een autobrug over een primair water als toegang naar de woning ter plaatse van Parallelweg 65 te Hardinxveld-Giessendam (herroeping weigering omgevingsvergunning 292634)</meta:user-defined>
    <meta:user-defined meta:name="DCTERMS.W3CDTF/DCTERMS.available">2026-02-18</meta:user-defined>
    <meta:user-defined meta:name="DCTERMS.W3CDTF/OVERHEIDop.jaargang">2026</meta:user-defined>
    <meta:user-defined meta:name="OVERHEIDop.publicationIssue">3869</meta:user-defined>
    <meta:user-defined meta:name="OVERHEIDop.WsbID/DC.identifier">wsb-2026-3869</meta:user-defined>
    <meta:user-defined meta:name="OVERHEIDop.versieInformatie"/>
  </office:meta>
</office:document-meta>
</file>