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houden van het Zwemevent Rainbow Summer Sports op 20 juni 2026 te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houden van het Zwemevent Rainbow Summer Sports op 20 juni 2026 te Nijmegen 
</text:p>
            <text:p text:style-name="common-al">Zaaknummer: 323541
</text:p>
            <text:p text:style-name="common-al">DSO verzoeknummer: 2026021202052
</text:p>
            <text:p text:style-name="common-al">Ontvangst aanvraag: 12-02-2026 17:27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86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6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6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3541</meta:user-defined>
    <meta:user-defined meta:name="DCTERMS.abstract">het houden van het Zwemevent Rainbow Summer Sports op 20 juni 2026 te Nijmeg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houden van het Zwemevent Rainbow Summer Sports op 20 juni 2026 te Nijmegen</meta:user-defined>
    <meta:user-defined meta:name="DCTERMS.W3CDTF/DCTERMS.available">2026-02-18</meta:user-defined>
    <meta:user-defined meta:name="DCTERMS.W3CDTF/OVERHEIDop.jaargang">2026</meta:user-defined>
    <meta:user-defined meta:name="OVERHEIDop.publicationIssue">3865</meta:user-defined>
    <meta:user-defined meta:name="OVERHEIDop.WsbID/DC.identifier">wsb-2026-3865</meta:user-defined>
    <meta:user-defined meta:name="OVERHEIDop.versieInformatie"/>
  </office:meta>
</office:document-meta>
</file>