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nieuwe verharding t.h.v. Espelerweg tussen Espel en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Provincie Flevoland te Lelystad is een vergunning verleend volgens de Omgevingswet en Waterschapsverordening Waterschap Zuiderzeeland. De vergunning heeft betrekking op het het aanbrengen van nieuwe verharding en het deels verbreden van wegsloten, het plaatsen van (half)verharding, hekwerken en een fietsenstalling thv Espelerweg tussen Espel en Emmeloord.</text:p>
            <text:p text:style-name="common-al">
            <text:span text:style-name="nadrukvet">Datum bekendmaking: </text:span>13 februar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8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14 ZZL/WPRC-1340229562-16</meta:user-defined>
    <meta:user-defined meta:name="DCTERMS.abstract">De vergunning heeft betrekking op het aanbrengen van nieuwe verharding en het deels verbreden van wegsloten, het plaatsen van (half)verharding, hekwerken en een fietsenstalling thv Espelerweg tussen Espel en Emmeloor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aanbrengen nieuwe verharding t.h.v. Espelerweg tussen Espel en Emmeloord,</meta:user-defined>
    <meta:user-defined meta:name="DCTERMS.W3CDTF/DCTERMS.available">2026-02-18</meta:user-defined>
    <meta:user-defined meta:name="DCTERMS.W3CDTF/OVERHEIDop.jaargang">2026</meta:user-defined>
    <meta:user-defined meta:name="OVERHEIDop.publicationIssue">3861</meta:user-defined>
    <meta:user-defined meta:name="OVERHEIDop.WsbID/DC.identifier">wsb-2026-3861</meta:user-defined>
    <meta:user-defined meta:name="OVERHEIDop.versieInformatie"/>
  </office:meta>
</office:document-meta>
</file>