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bouw van een schuur in de beschermingszone van een primaire kering, bij Dijkweg 164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2-2026
				</text:p>
            <text:p text:style-name="common-al">
            <text:span text:style-name="nadrukvet"> Zaaknummer: </text:span> 2026011417180
				</text:p>
            <text:p text:style-name="common-al">
            <text:span text:style-name="nadrukvet"> Besluitkenmerk: </text:span> 9999000010678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6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6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417180</meta:user-defined>
    <meta:user-defined meta:name="DCTERMS.abstract">de bouw van een schuur in de beschermingszone van een primaire kering, bij Dijkweg 164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bouw van een schuur in de beschermingszone van een primaire kering, bij Dijkweg 164 in And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3860</meta:user-defined>
    <meta:user-defined meta:name="OVERHEIDop.WsbID/DC.identifier">wsb-2026-3860</meta:user-defined>
    <meta:user-defined meta:name="OVERHEIDop.versieInformatie"/>
  </office:meta>
</office:document-meta>
</file>